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305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list-style-name="LFO1" style:family="paragraph">
      <style:paragraph-properties fo:line-height="0.430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line-height="0.430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line-height="0.4305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(如未到場時貴機關自行選擇其他方式辦理)。</text:p>
        </text:list-item>
        <text:list-item>
          <text:p text:style-name="P4">案號：114-042</text:p>
        </text:list-item>
        <text:list-item>
          <text:p text:style-name="P5"><text:span text:style-name="T6">案名：</text:span><text:span text:style-name="T7">彰化縣田中鎮公所</text:span><text:span text:style-name="T8">114</text:span><text:span text:style-name="T9">年度出售報廢車輛等財物一批公開拍賣案。</text:span></text:p>
        </text:list-item>
        <text:list-item>
          <text:p text:style-name="P10"><text:span text:style-name="T11">開標日期：</text:span><text:span text:style-name="T12">中華民國</text:span><text:span text:style-name="T13"><text:s/>114</text:span><text:span text:style-name="T14">年</text:span><text:span text:style-name="T15">5</text:span><text:span text:style-name="T16">月</text:span><text:span text:style-name="T17">20</text:span><text:span text:style-name="T18">日</text:span><text:span text:style-name="T19">(</text:span><text:span text:style-name="T20">二</text:span><text:span text:style-name="T21">)</text:span><text:span text:style-name="T22">下</text:span><text:span text:style-name="T23">午</text:span><text:span text:style-name="T24">2</text:span><text:span text:style-name="T25">時</text:span><text:span text:style-name="T26">0</text:span><text:span text:style-name="T27">0</text:span><text:span text:style-name="T28">分。</text:span></text:p>
        </text:list-item>
        <text:list-item>
          <text:p text:style-name="P29"><text:span text:style-name="T30">保證金金額：</text:span><text:span text:style-name="T31">新台幣</text:span><text:span text:style-name="T32"><text:s/></text:span><text:span text:style-name="T33">24,000</text:span><text:span text:style-name="T34">元整</text:span><text:span text:style-name="T35">。</text:span></text:p>
        </text:list-item>
        <text:list-item>
          <text:p text:style-name="P36">出具保證金之金融機構：<text:s text:c="8"/></text:p>
        </text:list-item>
        <text:list-item>
          <text:p text:style-name="P37">付款之金融機構：<text:s text:c="8"/></text:p>
        </text:list-item>
        <text:list-item>
          <text:p text:style-name="P38">保證金票據號碼：</text:p>
        </text:list-item>
        <text:list-item>
          <text:p text:style-name="P39">投標廠商：</text:p>
        </text:list-item>
        <text:list-item>
          <text:p text:style-name="P40">廠商負責人：</text:p>
        </text:list-item>
        <text:list-item>
          <text:p text:style-name="P41">地(廠)址：</text:p>
        </text:list-item>
        <text:list-item>
          <text:p text:style-name="P42"><text:span text:style-name="T43">未得標領回簽名或蓋章：</text:span><text:span text:style-name="T44"><text:s text:c="17"/></text:span></text:p>
        </text:list-item>
      </text:list>
      <text:p text:style-name="P45"/>
      <text:p text:style-name="P46"><text:span text:style-name="T47"><draw:frame draw:z-index="251657728" draw:id="id0" draw:style-name="a0" draw:name="Text Box 2" text:anchor-type="paragraph" svg:x="5.875in" svg:y="0.34722in" svg:width="0.75in" svg:height="2.5in" style:rel-width="scale" style:rel-height="scale"><draw:text-box><text:p text:style-name="內文">││││<text:span text:style-name="T48">支票裝訂線</text:span>│││││</text:p></draw:text-box><svg:title/><svg:desc/></draw:frame></text:span><text:span text:style-name="T49">(</text:span><text:span text:style-name="T50">１、非廠商負責人本人具領須提出委託書或授權書方得領回</text:span><text:span text:style-name="T51">)</text:span></text:p>
      <text:p text:style-name="P52">(２、如選擇掛號郵寄退還者請附回郵信封51元)</text:p>
      <text:p text:style-name="P53"/>
      <text:p text:style-name="P54"/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單及收據</dc:title>
    <dc:subject/>
    <meta:initial-creator>USER</meta:initial-creator>
    <dc:creator>tc23</dc:creator>
    <meta:creation-date>2021-09-14T06:39:00Z</meta:creation-date>
    <dc:date>2025-05-13T02:36:00Z</dc:date>
    <meta:print-date>2023-10-06T03:25:00Z</meta:print-date>
    <meta:template xlink:href="Normal" xlink:type="simple"/>
    <meta:editing-cycles>14</meta:editing-cycles>
    <meta:editing-duration>PT420S</meta:editing-duration>
    <meta:document-statistic meta:page-count="1" meta:paragraph-count="1" meta:word-count="47" meta:character-count="318" meta:row-count="2" meta:non-whitespace-character-count="272"/>
  </office:meta>
</office:document-meta>
</file>