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26pt"/>
    </style:style>
    <style:style style:name="P4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5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6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7" style:parent-style-name="內文" style:family="paragraph">
      <style:paragraph-properties fo:line-height="0.6944in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8" style:parent-style-name="內文" style:family="paragraph">
      <style:paragraph-properties fo:line-height="0.6944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</office:automatic-styles>
  <office:body>
    <office:text text:use-soft-page-breaks="true">
      <text:p text:style-name="P1">彰化縣田中鎮公所114年度出售報廢車輛等財物一批公開拍賣案</text:p>
      <text:p text:style-name="P2">【114-042】</text:p>
      <text:p text:style-name="P3">領標清冊</text:p>
      <text:p text:style-name="P4">一、公告<text:line-break/>二、投標須知</text:p>
      <text:p text:style-name="P5">三、契約書稿<text:line-break/>四、投標單<text:line-break/>五、估價明細清單<text:line-break/>六、退還保證金申請單及收據</text:p>
      <text:p text:style-name="P6">七、投標廠商聲明書</text:p>
      <text:p text:style-name="P7">八、授權書<text:line-break/>九、領取切結書<text:line-break/>十、廠商投標文件審查表</text:p>
      <text:p text:style-name="P8"><text:span text:style-name="T9">十一、標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竹南鎮公所【   】</dc:title>
    <dc:description/>
    <dc:subject/>
    <meta:initial-creator>USER</meta:initial-creator>
    <dc:creator>tc23</dc:creator>
    <meta:creation-date>2021-09-14T06:35:00Z</meta:creation-date>
    <dc:date>2025-05-13T01:58:00Z</dc:date>
    <meta:print-date>2018-08-10T06:4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20" meta:character-count="134" meta:row-count="1" meta:non-whitespace-character-count="115"/>
  </office:meta>
</office:document-meta>
</file>