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P5" style:parent-style-name="內文" style:family="paragraph">
      <style:paragraph-properties fo:line-height="0.3333in" fo:margin-left="0.834in" fo:text-indent="-0.8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9" style:parent-style-name="本文縮排2" style:family="paragraph">
      <style:paragraph-properties fo:line-height="0.3333in" fo:margin-left="0.525in" fo:text-indent="-0.3263in">
        <style:tab-stops/>
      </style:paragraph-properties>
      <style:text-properties fo:font-size="12pt" style:font-size-asian="12pt"/>
    </style:style>
    <style:style style:name="P10" style:parent-style-name="本文縮排3" style:family="paragraph">
      <style:paragraph-properties fo:line-height="0.3333in" fo:margin-left="0.5687in" fo:text-indent="-0.3201in">
        <style:tab-stops/>
      </style:paragraph-properties>
      <style:text-properties fo:font-size="12pt" style:font-size-asian="12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1.668in" fo:text-indent="-1.6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3333in" fo:margin-left="0.5284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333in" fo:margin-left="0.5284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3333in" fo:margin-left="0.5284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333in" fo:margin-left="0.6951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333in" fo:margin-left="0.6951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333in" fo:margin-left="0.1951in" fo:text-inden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333in" fo:margin-left="0.6951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333in" fo:margin-left="0.5284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96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97" style:parent-style-name="清單段落1" style:family="paragraph">
      <style:paragraph-properties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layer="Invisible" draw:style-name="a0" draw:name="文字方塊 1" text:anchor-type="paragraph" svg:x="-0.72708in" svg:y="-3.13264in" svg:width="0.69444in" svg:height="0.34722in" style:rel-width="scale" style:rel-height="scale"><draw:text-box><text:p text:style-name="P3">0</text:p></draw:text-box><svg:title/><svg:desc/></draw:frame></text:span><text:span text:style-name="T4">彰化縣身心障礙成人教育實施計畫</text:span></text:p>
      <text:p text:style-name="P5"><text:span text:style-name="T6">壹、依據：</text:span><text:span text:style-name="T7">身心障礙成人教育及終身學習活動實施辦法。</text:span></text:p>
      <text:p text:style-name="P8">貳、目的願景：</text:p>
      <text:p text:style-name="P9">一、提升身心障礙成人就業知能，或充實基本生活知能。</text:p>
      <text:p text:style-name="P10">二、增進身心障礙成人社會生活適應能力，提升生活品質及生涯規劃能力。</text:p>
      <text:p text:style-name="P11"><text:span text:style-name="T12">參、指導單位：</text:span><text:span text:style-name="T13">教育部。</text:span></text:p>
      <text:p text:style-name="P14"><text:span text:style-name="T15">肆、主辦單位：</text:span><text:span text:style-name="T16">彰化縣政府（以下簡稱本府）。</text:span></text:p>
      <text:p text:style-name="P17"><text:span text:style-name="T18">伍、辦理單位：</text:span><text:span text:style-name="T19">本府自辦、委辦或補助相關單位辦理。</text:span></text:p>
      <text:p text:style-name="P20"><text:span text:style-name="T21">陸、辦理期程</text:span><text:span text:style-name="T22">：自即日起至</text:span><text:span text:style-name="T23">1</text:span><text:span text:style-name="T24">14</text:span><text:span text:style-name="T25">年</text:span><text:span text:style-name="T26">1</text:span><text:span text:style-name="T27">0</text:span><text:span text:style-name="T28">月</text:span><text:span text:style-name="T29">3</text:span><text:span text:style-name="T30">1</text:span><text:span text:style-name="T31">止。</text:span></text:p>
      <text:p text:style-name="P32"><text:span text:style-name="T33">柒、實施對象</text:span><text:span text:style-name="T34">：年滿18歲，並領有身心障礙</text:span><text:span text:style-name="T35">證明</text:span><text:span text:style-name="T36">，且未具各級學校學籍者，但具高級中等以下學校附設之補習或進修學校學籍者，不在此限。</text:span></text:p>
      <text:p text:style-name="P37">捌、實施內容：</text:p>
      <text:p text:style-name="P38"><text:span text:style-name="T39">一、基本教育課程：</text:span><text:span text:style-name="T40">指補習與進修教育或職業訓練法規所定以外，有助增進身心障礙成人就業知能或補充基本教育知能所開設之課程。</text:span></text:p>
      <text:p text:style-name="P41"><text:span text:style-name="T42">二、陶冶身心課程或活動：</text:span><text:span text:style-name="T43">指有助提升身心障礙成人生活知能、健康休閒、人際溝通、社會適應、人文素養、生涯規劃等生活品質所開設之課程或活動。</text:span></text:p>
      <text:p text:style-name="P44">玖、實施方式：</text:p>
      <text:p text:style-name="P45"><text:span text:style-name="T46">一、融入一般成人教育課程辦理，各課程至少提供招生名額</text:span><text:span text:style-name="T47">百分之</text:span><text:span text:style-name="T48">十</text:span><text:span text:style-name="T49">為身心障礙成人保障名額，以保障其參與機會</text:span><text:span text:style-name="T50">。</text:span></text:p>
      <text:p text:style-name="P51">二、專就身心障礙成人開設學習課程，針對個人或團體需求規劃符合其學習之課程。</text:p>
      <text:p text:style-name="P52">三、另得視經費自辦、委託或補助學校、機關、機構或團體辦理身心障礙成人教育，並提供無障礙環境。</text:p>
      <text:p text:style-name="P53">拾、申請作業</text:p>
      <text:list text:style-name="LFO2" text:continue-numbering="true">
        <text:list-item>
          <text:p text:style-name="P54">申請資格：</text:p>
        </text:list-item>
      </text:list>
      <text:p text:style-name="P55">1.能提供無障礙環境。</text:p>
      <text:p text:style-name="P56">2.申請單位以學校、機關、機構或在縣（市）立案之民間團體為主。</text:p>
      <text:p text:style-name="P57">（二）申請應備文件及程序：各機構申請補助辦理身心障礙成人教育，應填<text:soft-page-break/>具申請表，並檢具立案證明文件、相關資料及載明下列事項之計畫書，向本府提出：</text:p>
      <text:p text:style-name="P58">1.辦理目的。</text:p>
      <text:p text:style-name="P59">2.辦理日期及地點。</text:p>
      <text:p text:style-name="P60">3.參加對象及條件。</text:p>
      <text:p text:style-name="P61">4.課程或活動內容。</text:p>
      <text:p text:style-name="P62">5.經費概算。</text:p>
      <text:p text:style-name="P63">6.預期成效。</text:p>
      <text:p text:style-name="P64">（三）申請期限：申請補助案件採事前審核原則，申請單位應於當年度之六月底前提出為原則。</text:p>
      <text:p text:style-name="P65">三、審核作業：本府就前項申請進行審查，並依年度預算核定補助單位數及其經費額度。</text:p>
      <text:p text:style-name="P66">（一）審查基準：</text:p>
      <text:p text:style-name="P67">1.所應附文件符合規定：10％。</text:p>
      <text:p text:style-name="P68">2.計畫內容之完整性、可行性：60％。</text:p>
      <text:p text:style-name="P69">3.經費運用情形、單價之合理性：10％。</text:p>
      <text:p text:style-name="P70">4.無重複申請補助情事：10％。</text:p>
      <text:p text:style-name="P71">5.以前年度無尚未核銷案件：10％。</text:p>
      <text:p text:style-name="P72">（二）補助項目：以補助講師費、交通費、誤餐費、教材費及紙張印刷費為原則，補助額度為新臺幣二萬元以內。</text:p>
      <text:p text:style-name="P73">四、本府得查核各機構單位辦理之身心障礙成人教育，其辦理或改進之結果，作為各機構以後年度申請辦理或補助之參據。</text:p>
      <text:p text:style-name="P74">五、各機構單位辦理身心障礙成人教育成效績優者得由本府予以獎勵。</text:p>
      <text:p text:style-name="P75">六、受補助單位申請補助資料不實或有造假情事，補助款應予繳還，二年內不再給予補助。</text:p>
      <text:p text:style-name="P76">七、各承辦單位應於課程結束後製作成果報告函送本府備查。</text:p>
      <text:p text:style-name="P77"><text:span text:style-name="T78">拾</text:span><text:span text:style-name="T79">壹</text:span><text:span text:style-name="T80">、經費來源</text:span><text:span text:style-name="T81">：基本教育課程融入成人基本教育研習班部分由教育部補助（不足部分由本府縣款支應），餘則由本府縣款支應。</text:span></text:p>
      <text:p text:style-name="P82"><text:span text:style-name="T83">拾</text:span><text:span text:style-name="T84">貳</text:span><text:span text:style-name="T85">、預定進度</text:span><text:span text:style-name="T86">：本項計畫預定</text:span><text:span text:style-name="T87">○</text:span><text:span text:style-name="T88">年度執行完成。</text:span></text:p>
      <text:soft-page-break/>
      <text:p text:style-name="P89"><text:span text:style-name="T90">拾</text:span><text:span text:style-name="T91">參</text:span><text:span text:style-name="T92">、預期成效</text:span><text:span text:style-name="T93">：</text:span></text:p>
      <text:list text:style-name="LFO1" text:continue-numbering="true">
        <text:list-item>
          <text:p text:style-name="P94">增進並保障身心障礙成人學習機會，以提升身心障礙成人之生活品質。</text:p>
        </text:list-item>
        <text:list-item>
          <text:p text:style-name="P95">提供多元文化學習機會，以提升社會適應能力。</text:p>
        </text:list-item>
        <text:list-item>
          <text:p text:style-name="P96">因應終身學習潮流，提供身心障礙成人更多發展空間及學習環境。</text:p>
        </text:list-item>
      </text:list>
      <text:p text:style-name="P97"><text:span text:style-name="T98">拾</text:span><text:span text:style-name="T99">肆</text:span><text:span text:style-name="T100">、本計畫奉核定後實施，如有未盡事宜，得隨時修正或補充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055in" fo:margin-left="0.636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055in"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倩</meta:initial-creator>
    <dc:creator>許秀如</dc:creator>
    <meta:creation-date>2025-03-14T01:40:00Z</meta:creation-date>
    <dc:date>2025-03-14T01:40:00Z</dc:date>
    <meta:print-date>2024-12-26T08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