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.4444in" fo:text-indent="-0.4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田中鎮清潔隊約用人員甄選簡章</text:p>
      <text:list text:style-name="LFO1" text:continue-numbering="true">
        <text:list-item>
          <text:p text:style-name="P2">報名資格：性別不拘，凡未具雙重國籍或多國國籍之中華民國國民，品行端正、勤奮盡責、無不良犯罪紀錄及嗜好，並具服務熱忱，願配合本所指揮工作調度者，具備環保相關學能為佳。</text:p>
        </text:list-item>
        <text:list-item>
          <text:p text:style-name="P3">薪資：每小時新臺幣210元整，每日工作8小時，每月上班不超過22日，薪資最高為新臺幣36,960元(含勞健保費)。</text:p>
        </text:list-item>
      </text:list>
      <text:p text:style-name="內文"><text:span text:style-name="T4">三、僱用期間：自僱用日起</text:span><text:span text:style-name="T5">(</text:span><text:span text:style-name="T6">約</text:span><text:span text:style-name="T7">114</text:span><text:span text:style-name="T8">年</text:span><text:span text:style-name="T9">3</text:span><text:span text:style-name="T10">月</text:span><text:span text:style-name="T11">17-21</text:span><text:span text:style-name="T12">日</text:span><text:span text:style-name="T13">)</text:span><text:span text:style-name="T14">至</text:span><text:span text:style-name="T15">114</text:span><text:span text:style-name="T16">年</text:span><text:span text:style-name="T17">6</text:span><text:span text:style-name="T18">月</text:span><text:span text:style-name="T19">30</text:span><text:span text:style-name="T20">日止。</text:span></text:p>
      <text:p text:style-name="P21">四、甄選名額：1名</text:p>
      <text:p text:style-name="P22">五、報名期間：114年3月7日至114年3月11日止。</text:p>
      <text:p text:style-name="P23">六、報名地點：至本所清潔隊報名（地址：彰化縣田中鎮復興路335號），逾時不予受理。</text:p>
      <text:p text:style-name="P24">七、聯絡電話：04-8761417(請於上班時間聯絡08:00~12:00)</text:p>
      <text:p text:style-name="P25">八、甄選日期：114年3月12日上午09:00於本所二樓會議室。</text:p>
      <text:p text:style-name="P26"><text:span text:style-name="T27">九、甄選錄取標準：口試分數達</text:span><text:span text:style-name="T28">70</text:span><text:span text:style-name="T29">分以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隊徵才:</dc:title>
    <dc:description/>
    <dc:subject/>
    <meta:initial-creator>USER1111</meta:initial-creator>
    <dc:creator>tc23</dc:creator>
    <meta:creation-date>2024-12-18T05:17:00Z</meta:creation-date>
    <dc:date>2025-03-07T00:47:00Z</dc:date>
    <meta:print-date>2024-08-20T01:41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55" meta:character-count="371" meta:row-count="2" meta:non-whitespace-character-count="317"/>
  </office:meta>
</office:document-meta>
</file>