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46" style:parent-style-name="內文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3" style:family="table-column">
      <style:table-column-properties style:column-width="1.0805in" style:use-optimal-column-width="false"/>
    </style:style>
    <style:style style:name="TableColumn54" style:family="table-column">
      <style:table-column-properties style:column-width="0.8881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0.5902in" style:use-optimal-column-width="false"/>
    </style:style>
    <style:style style:name="TableColumn57" style:family="table-column">
      <style:table-column-properties style:column-width="2.068in" style:use-optimal-column-width="false"/>
    </style:style>
    <style:style style:name="Table52" style:family="table">
      <style:table-properties style:width="5.8083in" fo:margin-left="-0.0034in" table:align="left"/>
    </style:style>
    <style:style style:name="TableRow58" style:family="table-row">
      <style:table-row-properties style:min-row-height="0.387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標楷體" style:font-name-asian="標楷體"/>
    </style:style>
    <style:style style:name="TableRow63" style:family="table-row">
      <style:table-row-properties style:min-row-height="0.38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/>
    </style:style>
    <style:style style:name="TableRow68" style:family="table-row">
      <style:table-row-properties style:min-row-height="0.286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086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086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820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820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422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BFBFBF" fo:font-size="10pt" style:font-size-asian="10pt"/>
    </style:style>
    <style:style style:name="T134" style:parent-style-name="預設段落字型" style:family="text">
      <style:text-properties style:font-name="標楷體" style:font-name-asian="標楷體" fo:color="#BFBFBF" fo:font-size="10pt" style:font-size-asian="10pt"/>
    </style:style>
    <style:style style:name="T135" style:parent-style-name="預設段落字型" style:family="text">
      <style:text-properties style:font-name="標楷體" style:font-name-asian="標楷體" fo:color="#BFBFBF" fo:font-size="10pt" style:font-size-asian="10pt"/>
    </style:style>
    <style:style style:name="T136" style:parent-style-name="預設段落字型" style:family="text">
      <style:text-properties style:font-name="標楷體" style:font-name-asian="標楷體" fo:color="#BFBFBF" fo:font-size="10pt" style:font-size-asian="10pt"/>
    </style:style>
    <style:style style:name="T137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Row138" style:family="table-row">
      <style:table-row-properties style:min-row-height="2.5236in" style:use-optimal-row-height="false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194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5381in" style:use-optimal-row-height="false"/>
    </style:style>
    <style:style style:name="TableCell14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text-align="justify" fo:line-height="0.2777in" fo:margin-left="0.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1902in" style:use-optimal-row-height="false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line-height-at-least="0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6">攤</text:span><text:span text:style-name="T7"><text:s/></text:span><text:span text:style-name="T8">位</text:span><text:span text:style-name="T9"><text:s/></text:span><text:span text:style-name="T10">申</text:span><text:span text:style-name="T11"><text:s/></text:span><text:span text:style-name="T12">請</text:span><text:span text:style-name="T13"><text:s/></text:span><text:span text:style-name="T14">書</text:span><text:span text:style-name="T15">(</text:span><text:span text:style-name="T16">第</text:span><text:span text:style-name="T17">三</text:span><text:span text:style-name="T18">階段</text:span><text:span text:style-name="T19">)</text:span></text:p>
      <text:p text:style-name="P20">活動名稱：田中鎮公所2025年貨大街市集活動</text:p>
      <text:p text:style-name="P21"><text:span text:style-name="T22">設攤日期：</text:span><text:span text:style-name="T23">114</text:span><text:span text:style-name="T24">年</text:span><text:span text:style-name="T25">1</text:span><text:span text:style-name="T26">月</text:span><text:span text:style-name="T27">24</text:span><text:span text:style-name="T28">日</text:span><text:span text:style-name="T29">(</text:span><text:span text:style-name="T30">星期五</text:span><text:span text:style-name="T31">)</text:span><text:span text:style-name="T32">至</text:span><text:span text:style-name="T33">1</text:span><text:span text:style-name="T34">月</text:span><text:span text:style-name="T35">27</text:span><text:span text:style-name="T36">日</text:span><text:span text:style-name="T37">(</text:span><text:span text:style-name="T38">星期一</text:span><text:span text:style-name="T39">)</text:span></text:p>
      <text:p text:style-name="P40"><text:span text:style-name="T41">設攤時間：</text:span><text:span text:style-name="T42">每日下午</text:span><text:span text:style-name="T43">1:00</text:span><text:span text:style-name="T44">～晚上</text:span><text:span text:style-name="T45">9:00</text:span></text:p>
      <text:p text:style-name="P46"><text:span text:style-name="T47">設攤地點：</text:span><text:bookmark-start text:name="_Hlk129180348"/><text:span text:style-name="T48">田中鎮新福路</text:span><text:span text:style-name="T49">(</text:span><text:span text:style-name="T50">田中兒童公園旁</text:span><text:span text:style-name="T51">)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<text:bookmark-end text:name="_Hlk129180348"/>攤位名稱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聯絡人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聯絡電話（手機）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聯絡地址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歐式帳需求數(帳)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內文"><text:span text:style-name="T84">使用費</text:span><text:span text:style-name="T85"><text:s text:c="8"/></text:span><text:span text:style-name="T86"><text:s text:c="2"/></text:span><text:span text:style-name="T87">保證金</text:span><text:span text:style-name="T88"><text:s text:c="8"/>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販賣或服務內容</text:p>
          </table:table-cell>
          <table:covered-table-cell/>
          <table:table-cell table:style-name="TableCell92">
            <text:p text:style-name="P93">□年貨類</text:p>
            <text:p text:style-name="P94">□生活用品</text:p>
            <text:p text:style-name="P95">□五金雜貨</text:p>
            <text:p text:style-name="P96">□其他</text:p>
          </table:table-cell>
          <table:table-cell table:style-name="TableCell97">
            <text:p text:style-name="P98">品項名稱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參與清倉拍賣調查</text:p>
          </table:table-cell>
          <table:covered-table-cell/>
          <table:table-cell table:style-name="TableCell104">
            <text:p text:style-name="P105">□有意願</text:p>
            <text:p text:style-name="P106">□無意願</text:p>
          </table:table-cell>
          <table:table-cell table:style-name="TableCell107">
            <text:p text:style-name="P108">參加品項</text:p>
            <text:p text:style-name="P109">數量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備註欄</text:p>
            <text:p text:style-name="P115"><text:span text:style-name="T116">每帳</text:span><text:span text:style-name="T117">(3m*3m)</text:span><text:span text:style-name="T118">提供</text:span><text:span text:style-name="T119">1</text:span><text:span text:style-name="T120">張長桌</text:span><text:span text:style-name="T121">、</text:span><text:span text:style-name="T122">2</text:span><text:span text:style-name="T123">張塑膠椅</text:span></text:p>
            <text:p text:style-name="P124"><text:span text:style-name="T125">電燈、</text:span><text:span text:style-name="T126">110V</text:span><text:span text:style-name="T127">基本用電</text:span><text:span text:style-name="T128">(</text:span><text:span text:style-name="T129">自備延長線</text:span><text:span text:style-name="T130">)</text:span>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※</text:span><text:span text:style-name="T134">特殊需求請註記</text:span><text:span text:style-name="T135">(</text:span><text:span text:style-name="T136">如加熱、冷凍用電</text:span><text:span text:style-name="T137">)※</text:span></text:p>
          </table:table-cell>
          <table:covered-table-cell/>
        </table:table-row>
        <table:table-row table:style-name="TableRow138">
          <table:table-cell table:style-name="TableCell139" table:number-columns-spanned="5">
            <text:p text:style-name="P140">本人已詳閱文件所列攤位各項規定，充分了解其內容，保證遵守規定，如有違反，願負相關法令責任，另因擺設攤位所衍生之消費爭議，由本人（賣方）與買方解決處理。特此切結。</text:p>
            <text:p text:style-name="P141">此致<text:s text:c="17"/>彰化縣田中鎮公所</text:p>
            <text:p text:style-name="P142">切<text:s text:c="2"/>結<text:s text:c="2"/>人/店家名稱：<text:s/><text:s text:c="14"/>蓋章</text:p>
            <text:p text:style-name="P143">身分證號碼/統一編號：</text:p>
            <text:p text:style-name="P144"><text:span text:style-name="T145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公所戳章：<text:s text:c="2"/></text:p>
            <text:p text:style-name="P149"><text:span text:style-name="T150">收件日期：</text:span><text:span text:style-name="T151">　　</text:span><text:span text:style-name="T152"><text:s/></text:span><text:span text:style-name="T153">年</text:span><text:span text:style-name="T154">　　</text:span><text:span text:style-name="T155"><text:s/></text:span><text:span text:style-name="T156">月</text:span><text:span text:style-name="T157">　　</text:span><text:span text:style-name="T158"><text:s/></text:span><text:span text:style-name="T159">日</text:span><text:span text:style-name="T160"><text:s text:c="5"/></text:span><text:span text:style-name="T161">時</text:span><text:span text:style-name="T162"><text:s text:c="5"/></text:span><text:span text:style-name="T163">分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公所註記</text:p>
          </table:table-cell>
          <table:table-cell table:style-name="TableCell167" table:number-columns-spanned="2">
            <text:p text:style-name="P168">□錄取<text:s text:c="3"/></text:p>
            <text:p text:style-name="P169">□不予錄取</text:p>
          </table:table-cell>
          <table:covered-table-cell/>
          <table:table-cell table:style-name="TableCell170" table:number-columns-spanned="2">
            <text:p text:style-name="P171">□已繳費( <text:s/>年<text:s text:c="2"/>月<text:s text:c="2"/>日)</text:p>
            <text:p text:style-name="P172">□未繳費，取消錄取</text:p>
          </table:table-cell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4pt"/>
    </style:style>
  </office:automatic-styles>
  <office:master-styles>
    <style:master-page style:name="MP0" style:page-layout-name="PL0">
      <style:header>
        <text:p text:style-name="P2"><text:span text:style-name="T3">收件編號：（</text:span><text:span text:style-name="T4">　　　　</text:span><text:span text:style-name="T5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19</meta:initial-creator>
    <dc:creator>tc19</dc:creator>
    <meta:creation-date>2024-12-27T00:32:00Z</meta:creation-date>
    <dc:date>2025-01-13T00:50:00Z</dc:date>
    <meta:print-date>2024-12-18T02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