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_19968__33324__00._32317__21934__20729__20998__26512__34920__40__38928__31639__27161__20729__28165__21934__41_11-24_26032_" style:data-style-name="N56">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00._32317__21934__20729__20998__26512__34920__40__38928__31639__27161__20729__28165__21934__41_11-24_26032_" style:data-style-name="N56">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ck solid #000000" fo:border-bottom="thin solid #000000" fo:border-left="thick solid #000000" fo:border-right="thin solid #000000"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none" fo:border-right="none" style:vertical-align="middle" fo:wrap-option="wrap" fo:background-color="#FFFF00" style:cell-protect="protected"/>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7"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none" fo:border-right="thin solid #000000" style:vertical-align="middle" fo:wrap-option="wrap" fo:background-color="#FFFF00" style:cell-protect="protected"/>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00._32317__21934__20729__20998__26512__34920__40__38928__31639__27161__20729__28165__21934__41_11-24_26032_" style:data-style-name="N56">
      <style:table-cell-properties fo:border-top="thick solid #000000" fo:border-bottom="thick solid #000000" fo:border-left="none" fo:border-right="thick solid #000000" style:vertical-align="middle" fo:background-color="transparent" style:cell-protect="protected"/>
      <style:text-properties style:font-name="標楷體" style:font-name-asian="標楷體" style:font-name-complex="標楷體" fo:font-size="28pt" style:font-size-asian="28pt" style:font-size-complex="28pt" style:font-family-generic="script"/>
    </style:style>
    <style:style style:name="ce12" style:family="table-cell" style:parent-style-name="_19968__33324__00._32317__21934__20729__20998__26512__34920__40__38928__31639__27161__20729__28165__21934__41_11-24_26032_" style:data-style-name="N64">
      <style:table-cell-properties fo:border-top="thick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00._32317__21934__20729__20998__26512__34920__40__38928__31639__27161__20729__28165__21934__41_11-24_26032_" style:data-style-name="N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ck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ck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00._32317__21934__20729__20998__26512__34920__40__38928__31639__27161__20729__28165__21934__41_11-24_26032_" style:data-style-name="N56">
      <style:table-cell-properties fo:border-top="thick solid #000000" fo:border-bottom="none" fo:border-left="thick solid #000000" fo:border-right="thin solid #000000" style:vertical-align="middle" fo:background-color="transparent" style:direction="ttb"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_19968__33324__00._32317__21934__20729__20998__26512__34920__40__38928__31639__27161__20729__28165__21934__41_11-24_26032_" style:data-style-name="N56">
      <style:table-cell-properties fo:border-top="none" fo:border-bottom="thick solid #000000" fo:border-left="thick solid #000000" fo:border-right="thin solid #000000" style:vertical-align="middle" fo:background-color="transparent" style:direction="ttb"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19968__33324__00._32317__21934__20729__20998__26512__34920__40__38928__31639__27161__20729__28165__21934__41_11-24_26032_" style:data-style-name="N56">
      <style:table-cell-properties fo:border-top="thick solid #000000" fo:border-bottom="thin solid #000000" fo:border-left="thin solid #000000" fo:border-right="none" style:vertical-align="middle" fo:background-color="#FFFF00"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00._32317__21934__20729__20998__26512__34920__40__38928__31639__27161__20729__28165__21934__41_11-24_26032_" style:data-style-name="N56">
      <style:table-cell-properties fo:border-top="thick solid #000000" fo:border-bottom="thin solid #000000" fo:border-left="none" fo:border-right="none" style:vertical-align="middle" fo:background-color="#FFFF00"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00._32317__21934__20729__20998__26512__34920__40__38928__31639__27161__20729__28165__21934__41_11-24_26032_" style:data-style-name="N56">
      <style:table-cell-properties fo:border-top="thick solid #000000" fo:border-bottom="thin solid #000000" fo:border-left="none" fo:border-right="thick solid #000000" style:vertical-align="middle" fo:background-color="#FFFF00"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_19968__33324__00._32317__21934__20729__20998__26512__34920__40__38928__31639__27161__20729__28165__21934__41_11-24_26032_" style:data-style-name="N56">
      <style:table-cell-properties fo:border-top="thin solid #000000" fo:border-bottom="thick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00._32317__21934__20729__20998__26512__34920__40__38928__31639__27161__20729__28165__21934__41_11-24_26032_" style:data-style-name="N56">
      <style:table-cell-properties fo:border-top="thin solid #000000" fo:border-bottom="thick solid #000000" fo:border-left="thin solid #000000" fo:border-right="thick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00._32317__21934__20729__20998__26512__34920__40__38928__31639__27161__20729__28165__21934__41_11-24_26032_" style:data-style-name="N56">
      <style:table-cell-properties fo:border-top="thick solid #000000" fo:border-bottom="thick solid #000000" fo:border-left="thick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28pt" style:font-size-asian="28pt" style:font-size-complex="28pt" style:font-family-generic="script"/>
    </style:style>
    <style:style style:name="ce29" style:family="table-cell" style:parent-style-name="_19968__33324__00._32317__21934__20729__20998__26512__34920__40__38928__31639__27161__20729__28165__21934__41_11-24_26032_" style:data-style-name="N56">
      <style:table-cell-properties fo:border-top="thick solid #000000" fo:border-bottom="thick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28pt" style:font-size-asian="28pt" style:font-size-complex="28pt" style:font-family-generic="script"/>
    </style:style>
    <style:style style:name="ce30" style:family="table-cell" style:parent-style-name="_19968__33324__00._32317__21934__20729__20998__26512__34920__40__38928__31639__27161__20729__28165__21934__41_11-24_26032_" style:data-style-name="N56">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1" style:family="table-cell" style:parent-style-name="_19968__33324__00._32317__21934__20729__20998__26512__34920__40__38928__31639__27161__20729__28165__21934__41_11-24_26032_" style:data-style-name="N56">
      <style:table-cell-properties fo:border-top="thin solid #000000" fo:border-bottom="none" fo:border-left="thin solid #000000" fo:border-right="thick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00._32317__21934__20729__20998__26512__34920__40__38928__31639__27161__20729__28165__21934__41_11-24_26032_" style:data-style-name="N56">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00._32317__21934__20729__20998__26512__34920__40__38928__31639__27161__20729__28165__21934__41_11-24_26032_" style:data-style-name="N5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00._32317__21934__20729__20998__26512__34920__40__38928__31639__27161__20729__28165__21934__41_11-24_26032_" style:data-style-name="N5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00._32317__21934__20729__20998__26512__34920__40__38928__31639__27161__20729__28165__21934__41_11-24_26032_" style:data-style-name="N56">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00._32317__21934__20729__20998__26512__34920__40__38928__31639__27161__20729__28165__21934__41_11-24_26032_" style:data-style-name="N5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00._32317__21934__20729__20998__26512__34920__40__38928__31639__27161__20729__28165__21934__41_11-24_26032_" style:data-style-name="N56">
      <style:table-cell-properties fo:border-top="thin solid #000000" fo:border-bottom="none"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00._32317__21934__20729__20998__26512__34920__40__38928__31639__27161__20729__28165__21934__41_11-24_26032_" style:data-style-name="N56">
      <style:table-cell-properties fo:border-top="none"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00._32317__21934__20729__20998__26512__34920__40__38928__31639__27161__20729__28165__21934__41_11-24_26032_" style:data-style-name="N56">
      <style:table-cell-properties style:vertical-align="middle" fo:wrap-option="wrap" fo:background-color="transparent" style:cell-protect="protected" style:repeat-content="false"/>
      <style:paragraph-properties fo:text-align="center"/>
      <style:text-properties fo:color="#FF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0" style:family="table-cell" style:parent-style-name="_19968__33324__00._32317__21934__20729__20998__26512__34920__40__38928__31639__27161__20729__28165__21934__41_11-24_26032_" style:data-style-name="N56">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1" style:family="table-cell" style:parent-style-name="_19968__33324__00._32317__21934__20729__20998__26512__34920__40__38928__31639__27161__20729__28165__21934__41_11-24_26032_" style:data-style-name="N56">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2" style:family="table-cell" style:parent-style-name="_19968__33324__00._32317__21934__20729__20998__26512__34920__40__38928__31639__27161__20729__28165__21934__41_11-24_26032_" style:data-style-name="N64">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00._32317__21934__20729__20998__26512__34920__40__38928__31639__27161__20729__28165__21934__41_11-24_26032_" style:data-style-name="N56">
      <style:table-cell-properties fo:border-top="thick solid #000000" fo:border-bottom="thick solid #000000" fo:border-left="thick solid #000000" fo:border-right="thin solid #000000" style:vertical-align="middle" fo:background-color="transparent" style:direction="ttb"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00._32317__21934__20729__20998__26512__34920__40__38928__31639__27161__20729__28165__21934__41_11-24_26032_" style:data-style-name="N56">
      <style:table-cell-properties fo:border-top="thick solid #000000" fo:border-bottom="thin solid #000000" fo:border-left="thin solid #000000" fo:border-right="thick solid #000000" style:vertical-align="middle" fo:background-color="#FFFF00"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00._32317__21934__20729__20998__26512__34920__40__38928__31639__27161__20729__28165__21934__41_11-24_26032_" style:data-style-name="N56">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00._32317__21934__20729__20998__26512__34920__40__38928__31639__27161__20729__28165__21934__41_11-24_26032_" style:data-style-name="N56">
      <style:table-cell-properties fo:border-top="thin solid #000000" fo:border-bottom="thick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00._32317__21934__20729__20998__26512__34920__40__38928__31639__27161__20729__28165__21934__41_11-24_26032_" style:data-style-name="N56">
      <style:table-cell-properties fo:border-top="thin solid #000000" fo:border-bottom="thick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00._32317__21934__20729__20998__26512__34920__40__38928__31639__27161__20729__28165__21934__41_11-24_26032_" style:data-style-name="N56">
      <style:table-cell-properties fo:border-top="thin solid #000000" fo:border-bottom="thick solid #000000" fo:border-left="thin solid #000000" fo:border-right="thick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00._32317__21934__20729__20998__26512__34920__40__38928__31639__27161__20729__28165__21934__41_11-24_26032_" style:data-style-name="N56">
      <style:table-cell-properties fo:border-top="thin solid #000000" fo:border-bottom="thick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00._32317__21934__20729__20998__26512__34920__40__38928__31639__27161__20729__28165__21934__41_11-24_26032_" style:data-style-name="N6">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00._32317__21934__20729__20998__26512__34920__40__38928__31639__27161__20729__28165__21934__41_11-24_26032_" style:data-style-name="N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5.08cm"/>
    </style:style>
    <style:style style:name="co3" style:family="table-column">
      <style:table-column-properties fo:break-before="auto" style:column-width="1.61395833333333cm"/>
    </style:style>
    <style:style style:name="co4" style:family="table-column">
      <style:table-column-properties fo:break-before="auto" style:column-width="0.899583333333333cm"/>
    </style:style>
    <style:style style:name="co5" style:family="table-column">
      <style:table-column-properties fo:break-before="auto" style:column-width="4.6037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2.143125cm"/>
    </style:style>
    <style:style style:name="co8" style:family="table-column">
      <style:table-column-properties fo:break-before="auto" style:column-width="2.460625cm"/>
    </style:style>
    <style:style style:name="co9" style:family="table-column">
      <style:table-column-properties fo:break-before="auto" style:column-width="5.34458333333333cm"/>
    </style:style>
    <style:style style:name="co10" style:family="table-column">
      <style:table-column-properties fo:break-before="auto" style:column-width="1.905cm"/>
    </style:style>
    <style:style style:name="co11" style:family="table-column">
      <style:table-column-properties fo:break-before="auto" style:column-width="2.2225cm" style:use-optimal-column-width="true"/>
    </style:style>
    <style:style style:name="ro1" style:family="table-row">
      <style:table-row-properties style:row-height="21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9.75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既有場"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2"/>
        <table:table-column table:style-name="co7" table:default-cell-style-name="ce2"/>
        <table:table-column table:style-name="co8" table:default-cell-style-name="ce3"/>
        <table:table-column table:style-name="co9" table:default-cell-style-name="ce3"/>
        <table:table-column table:style-name="co10" table:number-columns-repeated="4" table:default-cell-style-name="ce2"/>
        <table:table-column table:style-name="co11" table:default-cell-style-name="ce2"/>
        <table:table-column table:style-name="co10" table:number-columns-repeated="16370" table:default-cell-style-name="ce2"/>
        <table:table-row table:style-name="ro1">
          <table:table-cell office:value-type="string" table:number-columns-spanned="9" table:number-rows-spanned="1" table:style-name="ce39">
            <text:p>田中鎮高鐵區廣場停車場委託經營管理</text:p>
          </table:table-cell>
          <table:covered-table-cell table:number-columns-repeated="8"/>
          <table:table-cell table:number-columns-repeated="16375"/>
        </table:table-row>
        <table:table-row table:style-name="ro2">
          <table:table-cell office:value-type="string" table:number-columns-spanned="9" table:number-rows-spanned="1" table:style-name="ce41">
            <text:p>標價清單</text:p>
          </table:table-cell>
          <table:covered-table-cell table:number-columns-repeated="8"/>
          <table:table-cell table:number-columns-repeated="16375"/>
        </table:table-row>
        <table:table-row table:style-name="ro3">
          <table:table-cell table:style-name="ce5"/>
          <table:table-cell office:value-type="string" table:style-name="ce9">
            <text:p>停車格種類</text:p>
          </table:table-cell>
          <table:table-cell office:value-type="string" table:number-columns-spanned="2" table:number-rows-spanned="1" table:style-name="ce55">
            <text:p>預估月數</text:p>
            <text:p>(A)</text:p>
          </table:table-cell>
          <table:covered-table-cell/>
          <table:table-cell office:value-type="string" table:style-name="ce12">
            <text:p>汽、機車格數(B)</text:p>
          </table:table-cell>
          <table:table-cell office:value-type="string" table:number-columns-spanned="3" table:number-rows-spanned="1" table:style-name="ce42">
            <text:p>每月每小型汽車、機車格位</text:p>
            <text:p>權利金單價(C)</text:p>
          </table:table-cell>
          <table:covered-table-cell table:number-columns-repeated="2"/>
          <table:table-cell office:value-type="string" table:style-name="ce10">
            <text:p>權利金小計</text:p>
            <text:p>(A)*(B)*(C)</text:p>
          </table:table-cell>
          <table:table-cell table:number-columns-repeated="16375"/>
        </table:table-row>
        <table:table-row table:style-name="ro4">
          <table:table-cell office:value-type="float" office:value="1" table:number-columns-spanned="1" table:number-rows-spanned="2" table:style-name="ce43">
            <text:p>1<text:s/></text:p>
          </table:table-cell>
          <table:table-cell office:value-type="string" table:number-columns-spanned="1" table:number-rows-spanned="2" table:style-name="ce54">
            <text:p>汽車</text:p>
          </table:table-cell>
          <table:table-cell office:value-type="float" office:value="48" table:number-columns-spanned="1" table:number-rows-spanned="2" table:style-name="ce19">
            <text:p>48<text:s/></text:p>
          </table:table-cell>
          <table:table-cell office:value-type="string" table:number-columns-spanned="1" table:number-rows-spanned="2" table:style-name="ce44">
            <text:p>月</text:p>
          </table:table-cell>
          <table:table-cell office:value-type="float" office:value="119" table:number-columns-spanned="1" table:number-rows-spanned="2" table:style-name="ce56">
            <text:p>119</text:p>
          </table:table-cell>
          <table:table-cell table:number-columns-spanned="2" table:number-rows-spanned="1" table:style-name="ce19"/>
          <table:covered-table-cell/>
          <table:table-cell office:value-type="string" table:style-name="ce4">
            <text:p>元/月</text:p>
          </table:table-cell>
          <table:table-cell table:number-columns-spanned="1" table:number-rows-spanned="2" table:style-name="ce47"/>
          <table:table-cell table:number-columns-repeated="16375"/>
        </table:table-row>
        <table:table-row table:style-name="ro5">
          <table:covered-table-cell/>
          <table:covered-table-cell/>
          <table:covered-table-cell/>
          <table:covered-table-cell/>
          <table:covered-table-cell/>
          <table:table-cell office:value-type="string" table:style-name="ce8">
            <text:p>單價下限</text:p>
          </table:table-cell>
          <table:table-cell table:style-name="ce6"/>
          <table:table-cell office:value-type="string" table:style-name="ce7">
            <text:p>元/月</text:p>
          </table:table-cell>
          <table:covered-table-cell/>
          <table:table-cell table:number-columns-repeated="16375"/>
        </table:table-row>
        <table:table-row table:style-name="ro4">
          <table:table-cell office:value-type="float" office:value="2" table:number-columns-spanned="1" table:number-rows-spanned="2" table:style-name="ce51">
            <text:p>2<text:s/></text:p>
          </table:table-cell>
          <table:table-cell office:value-type="string" table:number-columns-spanned="1" table:number-rows-spanned="2" table:style-name="ce53">
            <text:p>機車</text:p>
          </table:table-cell>
          <table:table-cell office:value-type="float" office:value="48" table:number-columns-spanned="1" table:number-rows-spanned="2" table:style-name="ce48">
            <text:p>48<text:s/></text:p>
          </table:table-cell>
          <table:table-cell office:value-type="string" table:number-columns-spanned="1" table:number-rows-spanned="2" table:style-name="ce49">
            <text:p>月</text:p>
          </table:table-cell>
          <table:table-cell office:value-type="float" office:value="423" table:number-columns-spanned="1" table:number-rows-spanned="2" table:style-name="ce52">
            <text:p>423</text:p>
          </table:table-cell>
          <table:table-cell table:number-columns-spanned="2" table:number-rows-spanned="1" table:style-name="ce19"/>
          <table:covered-table-cell/>
          <table:table-cell office:value-type="string" table:style-name="ce4">
            <text:p>元/月</text:p>
          </table:table-cell>
          <table:table-cell table:number-columns-spanned="1" table:number-rows-spanned="2" table:style-name="ce50"/>
          <table:table-cell table:number-columns-repeated="16375"/>
        </table:table-row>
        <table:table-row table:style-name="ro6">
          <table:covered-table-cell/>
          <table:covered-table-cell/>
          <table:covered-table-cell/>
          <table:covered-table-cell/>
          <table:covered-table-cell/>
          <table:table-cell office:value-type="string" table:style-name="ce8">
            <text:p>單價下限</text:p>
          </table:table-cell>
          <table:table-cell table:style-name="ce6"/>
          <table:table-cell office:value-type="string" table:style-name="ce7">
            <text:p>元/月</text:p>
          </table:table-cell>
          <table:covered-table-cell/>
          <table:table-cell table:number-columns-repeated="16375"/>
        </table:table-row>
        <table:table-row table:style-name="ro3">
          <table:table-cell office:value-type="string" table:number-columns-spanned="4" table:number-rows-spanned="1" table:style-name="ce28">
            <text:p>總價</text:p>
          </table:table-cell>
          <table:covered-table-cell table:number-columns-repeated="3"/>
          <table:table-cell table:number-columns-spanned="4" table:number-rows-spanned="1" table:style-name="ce30"/>
          <table:covered-table-cell table:number-columns-repeated="3"/>
          <table:table-cell office:value-type="string" table:style-name="ce11">
            <text:p>元整</text:p>
          </table:table-cell>
          <table:table-cell table:number-columns-repeated="16375"/>
        </table:table-row>
        <table:table-row table:style-name="ro7">
          <table:table-cell office:value-type="string" table:number-columns-spanned="1" table:number-rows-spanned="2" table:style-name="ce45">
            <text:p>備註</text:p>
          </table:table-cell>
          <table:table-cell office:value-type="string" table:number-columns-spanned="8" table:number-rows-spanned="1" table:style-name="ce46">
            <text:p>1.每小型汽車格位權利金單價建議以整數填寫，並依權利金小計公式進行乘積計算，避免填列之數字與計算不符。</text:p>
          </table:table-cell>
          <table:covered-table-cell table:number-columns-repeated="7"/>
          <table:table-cell table:number-columns-repeated="16375"/>
        </table:table-row>
        <table:table-row table:style-name="ro8">
          <table:covered-table-cell/>
          <table:table-cell office:value-type="string" table:number-columns-spanned="8" table:number-rows-spanned="1" table:style-name="ce27">
            <text:p>2.本案案場非一次性委託經營管理，各場次營運起始日<text:span text:style-name="T2">依機關通知</text:span>為準。</text:p>
            <text:p>3.本案預估月數僅供廠商估價參考，以實際履約月數計價。</text:p>
            <text:p>4.本案預估格位當量係依格位現況及停車場登記證所載資訊估算，僅供廠商報價參考。</text:p>
            <text:p>5.格位當量計算：各場「該類格位類別格位數」乘以各「該類格位類別權重」積之和。</text:p>
            <text:p>6.廠商報價總價低於公告底價或標價清單填寫之權利金單價低於該欄規定單價下限者，視為不合格標，不予加價或修正調整之機會。</text:p>
            <text:p/>
          </table:table-cell>
          <table:covered-table-cell table:number-columns-repeated="7"/>
          <table:table-cell table:number-columns-repeated="16375"/>
        </table:table-row>
        <table:table-row table:number-rows-repeated="1048566" table:style-name="ro9">
          <table:table-cell table:number-columns-repeated="16384"/>
        </table:table-row>
        <table:named-expressions>
          <table:named-range table:name="Print_Area" table:cell-range-address="既有場.$A$1:既有場.$I$10" table:base-cell-address="既有場.$A$1"/>
          <table:named-range table:name="Print_Titles" table:cell-range-address="既有場.$A$1:既有場.$IV$2" table:base-cell-address="既有場.$A$1"/>
        </table:named-expressions>
      </table:table>
      <table:table table:name="工作表1" table:style-name="ta2">
        <table:table-column table:style-name="co10"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4P0">
      <number:number number:decimal-places="0" number:min-integer-digits="1" number:grouping="true">
        <number:embedded-text number:position="0"> </number:embedded-text>
      </number:number>
    </number:number-style>
    <number:number-style style:name="N64">
      <number:text>(</number:text>
      <number:number number:decimal-places="0" number:min-integer-digits="1" number:grouping="true">
        <number:embedded-text number:position="0">)</number:embedded-text>
      </number:number>
      <style:map style:condition="value()&gt;=0" style:apply-style-name="N6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00._32317__21934__20729__20998__26512__34920__40__38928__31639__27161__20729__28165__21934__41_11-24_26032_" style:display-name="一般_00.總單價分析表(預算標價清單)11-24新"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YU</meta:initial-creator>
    <dc:creator>tc23</dc:creator>
    <meta:creation-date>2011-11-24T04:35:23Z</meta:creation-date>
    <dc:date>2025-01-08T05:34:24Z</dc:date>
    <meta:print-date>2024-11-18T23:58:12Z</meta:print-date>
  </office:meta>
</office:document-meta>
</file>