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30" style:family="table-column">
      <style:table-column-properties style:column-width="1.0805in" style:use-optimal-column-width="false"/>
    </style:style>
    <style:style style:name="TableColumn31" style:family="table-column">
      <style:table-column-properties style:column-width="0.888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2.068in" style:use-optimal-column-width="false"/>
    </style:style>
    <style:style style:name="Table29" style:family="table">
      <style:table-properties style:width="5.8083in" fo:margin-left="-0.0034in" table:align="left"/>
    </style:style>
    <style:style style:name="TableRow35" style:family="table-row">
      <style:table-row-properties style:min-row-height="0.387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/>
    </style:style>
    <style:style style:name="TableRow40" style:family="table-row">
      <style:table-row-properties style:min-row-height="0.387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end"/>
      <style:text-properties style:font-name="標楷體" style:font-name-asian="標楷體"/>
    </style:style>
    <style:style style:name="TableRow45" style:family="table-row">
      <style:table-row-properties style:min-row-height="0.2861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086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0868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820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8208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22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4pt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標楷體"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00" style:parent-style-name="內文" style:family="paragraph">
      <style:paragraph-properties fo:line-height="0.2777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BFBFBF" fo:font-size="10pt" style:font-size-asian="10pt"/>
    </style:style>
    <style:style style:name="T108" style:parent-style-name="預設段落字型" style:family="text">
      <style:text-properties style:font-name="標楷體" style:font-name-asian="標楷體" fo:color="#BFBFBF" fo:font-size="10pt" style:font-size-asian="10pt"/>
    </style:style>
    <style:style style:name="T109" style:parent-style-name="預設段落字型" style:family="text">
      <style:text-properties style:font-name="標楷體" style:font-name-asian="標楷體" fo:color="#BFBFBF" fo:font-size="10pt" style:font-size-asian="10pt"/>
    </style:style>
    <style:style style:name="TableRow110" style:family="table-row">
      <style:table-row-properties style:min-row-height="1.6659in" style:use-optimal-row-height="false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5381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1902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line-height-at-least="0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7">攤 位 申 請 書</text:span><text:span text:style-name="T8">(第二階段)</text:span></text:p>
      <text:p text:style-name="P9">活動名稱：田中鎮公所2025年貨大街市集活動</text:p>
      <text:p text:style-name="P10"><text:span text:style-name="T11">設攤日期：</text:span><text:span text:style-name="T12">11</text:span><text:span text:style-name="T13">4</text:span><text:span text:style-name="T14">年</text:span><text:span text:style-name="T15">1</text:span><text:span text:style-name="T16">月</text:span><text:span text:style-name="T17">24</text:span><text:span text:style-name="T18">日(星期</text:span><text:span text:style-name="T19">五</text:span><text:span text:style-name="T20">)</text:span><text:span text:style-name="T21">至1月27日(星期一)</text:span></text:p>
      <text:p text:style-name="P22"><text:span text:style-name="T23">設攤時間：</text:span><text:span text:style-name="T24">每日下午1:00～晚上9</text:span><text:span text:style-name="T25">:00</text:span></text:p>
      <text:p text:style-name="P26"><text:span text:style-name="T27">設攤地點：</text:span><text:bookmark-start text:name="_Hlk129180348"/><text:span text:style-name="T28">田中鎮新福路(田中兒童公園旁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bookmark-end text:name="_Hlk129180348"/>攤位名稱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聯絡人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聯絡電話（手機）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聯絡地址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歐式帳需求數(帳)</text:p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內文"><text:span text:style-name="T61">使用</text:span><text:span text:style-name="T62">費</text:span><text:span text:style-name="T63"><text:s text:c="8"/></text:span><text:span text:style-name="T64"><text:s text:c="2"/>保證金</text:span><text:span text:style-name="T65"><text:s text:c="8"/>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販賣或服務內容</text:p>
          </table:table-cell>
          <table:covered-table-cell/>
          <table:table-cell table:style-name="TableCell69">
            <text:p text:style-name="P70">□年貨類</text:p>
            <text:p text:style-name="P71">□生活用品</text:p>
            <text:p text:style-name="P72">□五金雜貨</text:p>
            <text:p text:style-name="P73">□其他</text:p>
          </table:table-cell>
          <table:table-cell table:style-name="TableCell74">
            <text:p text:style-name="P75">品項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參與清倉拍賣調查</text:p>
          </table:table-cell>
          <table:covered-table-cell/>
          <table:table-cell table:style-name="TableCell81">
            <text:p text:style-name="P82">□有意願</text:p>
            <text:p text:style-name="P83">□無意願</text:p>
          </table:table-cell>
          <table:table-cell table:style-name="TableCell84">
            <text:p text:style-name="P85">參加品項</text:p>
            <text:p text:style-name="P86">數量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備註欄</text:p>
            <text:p text:style-name="P92"><text:span text:style-name="T93">每帳</text:span><text:span text:style-name="T94">(3</text:span><text:span text:style-name="T95">m*3m)</text:span><text:span text:style-name="T96">提供</text:span><text:span text:style-name="T97">1張長桌</text:span><text:span text:style-name="T98">、</text:span><text:span text:style-name="T99">2張塑膠椅</text:span></text:p>
            <text:p text:style-name="P100"><text:span text:style-name="T101">電燈、110</text:span><text:span text:style-name="T102">V</text:span><text:span text:style-name="T103">基本用電</text:span><text:span text:style-name="T104">(自備延長線)</text:span></text:p>
          </table:table-cell>
          <table:covered-table-cell/>
          <table:covered-table-cell/>
          <table:table-cell table:style-name="TableCell105" table:number-columns-spanned="2">
            <text:p text:style-name="P106"><text:span text:style-name="T107">※特殊需求請註記</text:span><text:span text:style-name="T108">(如加熱、冷凍用電)</text:span><text:span text:style-name="T109">※</text:span></text:p>
          </table:table-cell>
          <table:covered-table-cell/>
        </table:table-row>
        <table:table-row table:style-name="TableRow110">
          <table:table-cell table:style-name="TableCell111" table:number-columns-spanned="5">
            <text:p text:style-name="P112">本人已詳閱文件所列攤位各項規定，充分了解其內容，保證遵守規定，如有違反，願負相關法令責任，另因擺設攤位所衍生之消費爭議，由本人（賣方）與買方解決處理。特此切結。</text:p>
            <text:p text:style-name="P113">此致 <text:s text:c="16"/>彰化縣田中鎮公所</text:p>
            <text:p text:style-name="P114">切 <text:s/>結 <text:s/>人/店家名稱： <text:s text:c="14"/>蓋章</text:p>
            <text:p text:style-name="P115">身分證號碼/統一編號：</text:p>
            <text:p text:style-name="P116"><text:span text:style-name="T117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公所戳章： <text:s/></text:p>
            <text:p text:style-name="P121"><text:span text:style-name="T122">收件日期：</text:span><text:span text:style-name="T123">　　<text:s/></text:span><text:span text:style-name="T124">年</text:span><text:span text:style-name="T125">　　<text:s/></text:span><text:span text:style-name="T126">月</text:span><text:span text:style-name="T127">　　<text:s/></text:span><text:span text:style-name="T128">日</text:span><text:span text:style-name="T129"><text:s text:c="5"/></text:span><text:span text:style-name="T130">時</text:span><text:span text:style-name="T131"><text:s text:c="5"/></text:span><text:span text:style-name="T132">分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公所註記</text:p>
          </table:table-cell>
          <table:table-cell table:style-name="TableCell136" table:number-columns-spanned="2">
            <text:p text:style-name="P137">□錄取<text:s text:c="3"/></text:p>
            <text:p text:style-name="P138">□不予錄取</text:p>
          </table:table-cell>
          <table:covered-table-cell/>
          <table:table-cell table:style-name="TableCell139" table:number-columns-spanned="2">
            <text:p text:style-name="P140">□已繳費( <text:s/>年 <text:s/>月 <text:s/>日)</text:p>
            <text:p text:style-name="P141">□未繳費，取消錄取</text:p>
          </table:table-cell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4pt"/>
    </style:style>
  </office:automatic-styles>
  <office:master-styles>
    <style:master-page style:name="MP0" style:page-layout-name="PL0">
      <style:header>
        <text:p text:style-name="P2"><text:span text:style-name="T3">收件</text:span><text:span text:style-name="T4">編號：（</text:span><text:span text:style-name="T5">　　　　</text:span><text:span text:style-name="T6">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c19</meta:initial-creator>
    <dc:creator>tc19</dc:creator>
    <meta:creation-date>2024-12-27T00:32:00Z</meta:creation-date>
    <dc:date>2024-12-27T00:32:00Z</dc:date>
    <meta:print-date>2024-12-18T02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