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694in" fo:margin-bottom="0.0694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666in" style:use-optimal-column-width="false"/>
    </style:style>
    <style:style style:name="TableColumn11" style:family="table-column">
      <style:table-column-properties style:column-width="0.2576in" style:use-optimal-column-width="false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0.1694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5138in" style:use-optimal-column-width="false"/>
    </style:style>
    <style:style style:name="TableColumn25" style:family="table-column">
      <style:table-column-properties style:column-width="1.2868in" style:use-optimal-column-width="false"/>
    </style:style>
    <style:style style:name="TableColumn26" style:family="table-column">
      <style:table-column-properties style:column-width="1.4729in" style:use-optimal-column-width="false"/>
    </style:style>
    <style:style style:name="Table9" style:family="table">
      <style:table-properties style:width="7.0791in" fo:margin-left="0in" table:align="left"/>
    </style:style>
    <style:style style:name="TableRow27" style:family="table-row">
      <style:table-row-properties style:min-row-height="0.596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style:line-height-at-least="0.1666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margin-top="0.0694in" fo:margin-bottom="0.0694in" style:line-height-at-least="0.1666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463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21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58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11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659in" style:use-optimal-row-height="false"/>
    </style:style>
    <style:style style:name="P10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text:display="none"/>
    </style:style>
    <style:style style:name="TableColumn114" style:family="table-column">
      <style:table-column-properties style:column-width="3.4798in"/>
    </style:style>
    <style:style style:name="TableColumn115" style:family="table-column">
      <style:table-column-properties style:column-width="0.2486in"/>
    </style:style>
    <style:style style:name="TableColumn116" style:family="table-column">
      <style:table-column-properties style:column-width="3.3465in"/>
    </style:style>
    <style:style style:name="Table113" style:family="table">
      <style:table-properties style:width="7.075in" fo:margin-left="0in" table:align="left"/>
    </style:style>
    <style:style style:name="TableRow117" style:family="table-row">
      <style:table-row-properties style:min-row-height="2.041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justify" fo:margin-top="0.0694in" fo:margin-bottom="0.0694in" fo:line-height="0.1666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margin-top="0.0694in" fo:margin-bottom="0.0694in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margin-top="0.0694in" fo:margin-bottom="0.0694in" fo:line-height="0.1666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 fo:margin-top="0.0694in" fo:margin-bottom="0.0694in" fo:line-height="0.1666in"/>
    </style:style>
    <style:style style:name="TableColumn154" style:family="table-column">
      <style:table-column-properties style:column-width="0.3631in"/>
    </style:style>
    <style:style style:name="TableColumn155" style:family="table-column">
      <style:table-column-properties style:column-width="0.7152in"/>
    </style:style>
    <style:style style:name="TableColumn156" style:family="table-column">
      <style:table-column-properties style:column-width="4.0611in"/>
    </style:style>
    <style:style style:name="TableColumn157" style:family="table-column">
      <style:table-column-properties style:column-width="0.5666in"/>
    </style:style>
    <style:style style:name="TableColumn158" style:family="table-column">
      <style:table-column-properties style:column-width="1.2944in"/>
    </style:style>
    <style:style style:name="Table153" style:family="table">
      <style:table-properties style:width="7.0006in" fo:margin-left="0in" table:align="center"/>
    </style:style>
    <style:style style:name="TableRow159" style:family="table-row">
      <style:table-row-properties style:min-row-height="0.5173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0694in" fo:margin-bottom="0.0694in" style:line-height-at-leas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Row183" style:family="table-row">
      <style:table-row-properties style:min-row-height="0.517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22pt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P197" style:parent-style-name="內文" style:family="paragraph">
      <style:paragraph-properties fo:line-height="0.4861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4861in" fo:text-indent="0.4444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4861in">
        <style:tab-stops>
          <style:tab-stop style:type="left" style:position="3.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4861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margin-top="0.0694in" fo:margin-bottom="0.0694in" fo:line-height="0.4861in"/>
    </style:style>
    <style:style style:name="P225" style:parent-style-name="內文" style:family="paragraph">
      <style:paragraph-properties fo:text-align="justify" fo:margin-top="0.0694in" fo:margin-bottom="0.0694in" fo:line-height="0.2777in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彰化縣田中鎮</text:span><text:span text:style-name="T4">清潔隊【</text:span><text:span text:style-name="T5">半</text:span><text:span text:style-name="T6">日工】約用人員甄選報名表</text:span><text:span text:style-name="T7"><text:s text:c="7"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地</text:p>
          </table:table-cell>
          <table:table-cell table:style-name="TableCell38" table:number-columns-spanned="2">
            <text:p text:style-name="P39"><text:span text:style-name="T40"><text:s text:c="7"/></text:span><text:span text:style-name="T41"><text:s/></text:span><text:span text:style-name="T42">省</text:span><text:span text:style-name="T43"><text:s text:c="10"/></text:span><text:span text:style-name="T44">縣</text:span></text:p>
            <text:p text:style-name="P45"><text:span text:style-name="T46"><text:s text:c="8"/></text:span><text:span text:style-name="T47">市</text:span><text:span text:style-name="T48"><text:s text:c="9"/></text:span><text:span text:style-name="T49">市</text:span></text:p>
          </table:table-cell>
          <table:covered-table-cell/>
          <table:table-cell table:style-name="TableCell50">
            <text:p text:style-name="P51">請自行黏貼最近半年內正面脫帽半身2吋相片</text:p>
          </table:table-cell>
        </table:table-row>
        <table:table-row table:style-name="TableRow52">
          <table:table-cell table:style-name="TableCell53">
            <text:p text:style-name="P54">身分證</text:p>
            <text:p text:style-name="P55">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出生日期</text:p>
          </table:table-cell>
          <table:table-cell table:style-name="TableCell78" table:number-columns-spanned="2">
            <text:p text:style-name="P79"><text:s text:c="5"/>年<text:s text:c="5"/>月<text:s text:c="5"/>日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13">
            <text:p text:style-name="P8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電話號碼</text:p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13">
            <text:p text:style-name="P9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行動電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學歷</text:p>
          </table:table-cell>
          <table:table-cell table:style-name="TableCell106" table:number-columns-spanned="16">
            <text:p text:style-name="P107"><text:s text:c="4"/>畢<text:s text:c="5"/>　<text:s/>業<text:s text:c="5"/>　<text:s/>學<text:s text:c="5"/>　<text:s/>校<text:s text:c="5"/>　<text:s/>及<text:s text:c="5"/>　<text:s/>科<text:s text:c="5"/>　<text:s/>系<text:s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請黏貼新式國民身分證影本</text:p>
            <text:p text:style-name="P121">（正面）</text:p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>請黏貼新式國民身分證影本</text:p>
            <text:p text:style-name="P129">（背面）</text:p>
          </table:table-cell>
        </table:table-row>
      </table:table>
      <text:p text:style-name="P130">報考人聲明：本人確無以下不得報考清潔隊約用人員之情事：</text:p>
      <text:p text:style-name="P131"><text:span text:style-name="T132">（一）</text:span><text:span text:style-name="T133">未具或喪失中華民國國籍。（二）具中華民國國籍兼具外國國籍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</text:span><text:span text:style-name="T134">受監護或輔助宣告，尚未撤銷者。</text:span><text:span text:style-name="T135">（九）經合格醫師證明有精神病者。（十）</text:span><text:span text:style-name="T136">涉有利益迴避法者，應自行迴避。</text:span></text:p>
      <text:p text:style-name="P137"><text:span text:style-name="T138">報考人具結簽章：</text:span><text:span text:style-name="T139"><text:s text:c="16"/></text:span><text:span text:style-name="T140"><text:s text:c="7"/></text:span><text:span text:style-name="T141">報名日期：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<text:p text:style-name="P148">填表須知：本表各欄請用鋼筆或原子筆正楷填寫，並貼妥相片</text:p>
      <text:p text:style-name="P149"><text:span text:style-name="T150"><draw:connector draw:type="line" svg:x1="-0.65625in" svg:y1="0.2875in" svg:x2="7.34375in" svg:y2="0.2875in" draw:z-index="251657728" draw:id="id1" draw:style-name="a2" draw:name="Line 2" text:anchor-type="paragraph"><svg:title/><svg:desc/></draw:connector></text:span><text:span text:style-name="T151">審查結果欄及號碼欄請勿填寫。請務必填寫可以連絡到報考人之電話。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審查</text:p>
            <text:p text:style-name="P164">結果</text:p>
          </table:table-cell>
          <table:table-cell table:style-name="TableCell165">
            <text:p text:style-name="P166">□合格</text:p>
            <text:p text:style-name="P167"><text:span text:style-name="T168">□</text:span><text:span text:style-name="T169">不合格：</text:span><text:span text:style-name="T170">□</text:span><text:span text:style-name="T171">國籍</text:span><text:span text:style-name="T172">□</text:span><text:span text:style-name="T173">學歷</text:span><text:span text:style-name="T174">□</text:span><text:span text:style-name="T175">年齡</text:span><text:span text:style-name="T176">□</text:span><text:span text:style-name="T177">其他</text:span><text:span text:style-name="T178"><text:s text:c="13"/></text:span></text:p>
          </table:table-cell>
          <table:table-cell table:style-name="TableCell179">
            <text:p text:style-name="P180">審查簽章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soft-page-break/>
      <text:p text:style-name="P195">具結書</text:p>
      <text:p text:style-name="P196"/>
      <text:p text:style-name="P197"><text:span text:style-name="T198">具結人</text:span><text:span text:style-name="T199"><text:s text:c="2"/></text:span><text:span text:style-name="T200"><text:s text:c="16"/></text:span><text:span text:style-name="T201"><text:s text:c="2"/></text:span><text:span text:style-name="T202">為擔任</text:span><text:span text:style-name="T203"><text:s/></text:span><text:span text:style-name="T204">彰化縣田中鎮清潔隊</text:span><text:span text:style-name="T205">之約用人員，茲聲明本人</text:span><text:span text:style-name="T206">確無「公務人員任用法」第</text:span><text:span text:style-name="T207">26</text:span><text:span text:style-name="T208">條第</text:span><text:span text:style-name="T209">1</text:span><text:span text:style-name="T210">項（各機關長官對於配偶及三親等以內血親、姻親，不得在本機關任用，或任用為直接隸屬機關之長官。對於本機關各級主管長官之配偶及三親等以內血親、姻親，在其主管單位中應迴避任用）</text:span><text:span text:style-name="T211">，若有違反，或有不實情事者，願負法律及契約責任，特立具結書為證。</text:span></text:p>
      <text:p text:style-name="P212">此致</text:p>
      <text:p text:style-name="P213">彰化縣田中鎮清潔隊</text:p>
      <text:p text:style-name="P214"><text:s text:c="42"/></text:p>
      <text:p text:style-name="P215"><text:span text:style-name="T216"><text:s text:c="32"/></text:span><text:span text:style-name="T217">具結人：</text:span></text:p>
      <text:p text:style-name="P218"><text:s text:c="24"/>身分證字號：</text:p>
      <text:p text:style-name="P219"><text:s text:c="14"/><text:s text:c="10"/>戶籍所在地：</text:p>
      <text:p text:style-name="P220"><text:s text:c="24"/>聯絡電話：</text:p>
      <text:p text:style-name="P221"/>
      <text:p text:style-name="P222"/>
      <text:p text:style-name="P223">中華民國<text:s text:c="6"/>年<text:s text:c="5"/>月<text:s text:c="5"/>日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E" style:display-name="1" style:family="paragraph" style:parent-style-name="內文">
      <style:paragraph-properties fo:margin-left="0.7388in" fo:text-indent="-0.1673in">
        <style:tab-stops/>
      </style:paragraph-properties>
      <style:text-properties style:font-name="標楷體" style:font-name-asian="標楷體" style:letter-kerning="false" fo:hyphenate="false"/>
    </style:style>
    <style:style style:name="字元" style:display-name="1 字元" style:family="text">
      <style:text-properties style:font-name="標楷體"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/>
    <style:style style:name="E0" style:display-name="(1)" style:family="paragraph" style:parent-style-name="內文" style:list-style-name="LFO21">
      <style:text-properties style:font-name="標楷體" style:font-name-asian="標楷體" style:letter-kerning="false" fo:hyphenate="false"/>
    </style:style>
    <style:style style:name="字元0" style:display-name="(1) 字元" style:family="text">
      <style:text-properties style:font-name="標楷體" style:font-name-asian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subject/>
    <meta:initial-creator>user</meta:initial-creator>
    <dc:creator>tc23</dc:creator>
    <meta:creation-date>2023-08-23T08:00:00Z</meta:creation-date>
    <dc:date>2024-12-18T05:24:00Z</dc:date>
    <meta:print-date>2020-12-28T06:35:00Z</meta:print-date>
    <meta:template xlink:href="Normal" xlink:type="simple"/>
    <meta:editing-cycles>6</meta:editing-cycles>
    <meta:editing-duration>PT60S</meta:editing-duration>
    <meta:document-statistic meta:page-count="2" meta:paragraph-count="2" meta:word-count="168" meta:character-count="1124" meta:row-count="7" meta:non-whitespace-character-count="958"/>
  </office:meta>
</office:document-meta>
</file>