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/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left="0.4444in" fo:text-indent="-0.44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彰化縣田中鎮清潔隊約用人員甄選簡章</text:p>
      <text:list text:style-name="LFO1" text:continue-numbering="true">
        <text:list-item>
          <text:p text:style-name="P3">報名資格：性別不拘，凡未具雙重國籍或多國國籍之中華民國國民，品行端正、勤奮盡責、無不良犯罪紀錄及嗜好，並具服務熱忱，願配合本所指揮工作調度者，具備環保相關學能為佳。</text:p>
        </text:list-item>
        <text:list-item>
          <text:p text:style-name="P4"><text:span text:style-name="T5">薪資：每小時新臺幣</text:span><text:span text:style-name="T6">190</text:span><text:span text:style-name="T7">元整，每月不超過</text:span><text:span text:style-name="T8">88</text:span><text:span text:style-name="T9">小時，薪資最高為新臺幣</text:span><text:span text:style-name="T10">16,720</text:span><text:span text:style-name="T11">元。</text:span><text:span text:style-name="T12">(</text:span><text:span text:style-name="T13">半日工</text:span><text:span text:style-name="T14">)</text:span></text:p>
        </text:list-item>
      </text:list>
      <text:p text:style-name="內文"><text:span text:style-name="T15">三、僱用期間：</text:span><text:span text:style-name="T16">114</text:span><text:span text:style-name="T17">年</text:span><text:span text:style-name="T18">1</text:span><text:span text:style-name="T19">月</text:span><text:span text:style-name="T20">1</text:span><text:span text:style-name="T21">日</text:span><text:span text:style-name="T22">起至</text:span><text:span text:style-name="T23">114</text:span><text:span text:style-name="T24">年</text:span><text:span text:style-name="T25">06</text:span><text:span text:style-name="T26">月</text:span><text:span text:style-name="T27">30</text:span><text:span text:style-name="T28">日止。</text:span></text:p>
      <text:p text:style-name="內文"><text:span text:style-name="T29">四、甄選名額：</text:span><text:span text:style-name="T30">7</text:span><text:span text:style-name="T31">名</text:span></text:p>
      <text:p text:style-name="P32">五、報名期間：113年12月18日至113年12月23日止。</text:p>
      <text:p text:style-name="P33">六、報名地點：至本所清潔隊報名（地址：彰化縣田中鎮復興路335號），逾時不予受理。</text:p>
      <text:p text:style-name="P34">七、聯絡電話：04-8761417(請於上班時間聯絡08:00~12:00)</text:p>
      <text:p text:style-name="P35"><text:span text:style-name="T36">八、甄選日期：</text:span><text:span text:style-name="T37">113年12月26日上午09:00於本所二樓會議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潔隊徵才:</dc:title>
    <dc:description/>
    <dc:subject/>
    <meta:initial-creator>USER1111</meta:initial-creator>
    <dc:creator>tc23</dc:creator>
    <meta:creation-date>2024-12-18T05:20:00Z</meta:creation-date>
    <dc:date>2024-12-18T05:28:00Z</dc:date>
    <meta:print-date>2024-08-20T01:4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