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4444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彰化縣田中鎮清潔隊約用人員甄選簡章</text:p>
      <text:list text:style-name="LFO1" text:continue-numbering="true">
        <text:list-item>
          <text:p text:style-name="P3">報名資格：性別不拘，凡未具雙重國籍或多國國籍之中華民國國民，品行端正、勤奮盡責、無不良犯罪紀錄及嗜好，並具服務熱忱，願配合本所指揮工作調度者，具備環保相關學能為佳。</text:p>
        </text:list-item>
        <text:list-item>
          <text:p text:style-name="P4">薪資：每小時新臺幣190元整，每日工作8小時，每月上班不超過22日，薪資最高為新臺幣33,440元。</text:p>
        </text:list-item>
      </text:list>
      <text:p text:style-name="內文"><text:span text:style-name="T5">三、僱用期間：</text:span><text:span text:style-name="T6">114</text:span><text:span text:style-name="T7">年</text:span><text:span text:style-name="T8">1</text:span><text:span text:style-name="T9">月</text:span><text:span text:style-name="T10">1</text:span><text:span text:style-name="T11">日</text:span><text:span text:style-name="T12">起至</text:span><text:span text:style-name="T13">114</text:span><text:span text:style-name="T14">年</text:span><text:span text:style-name="T15">06</text:span><text:span text:style-name="T16">月</text:span><text:span text:style-name="T17">30</text:span><text:span text:style-name="T18">日止。</text:span></text:p>
      <text:p text:style-name="P19">四、甄選名額：6名</text:p>
      <text:p text:style-name="P20">五、報名期間：113年12月18日至113年12月23日止。</text:p>
      <text:p text:style-name="P21">六、報名地點：至本所清潔隊報名（地址：彰化縣田中鎮復興路335號），逾時不予受理。</text:p>
      <text:p text:style-name="P22">七、聯絡電話：04-8761417(請於上班時間聯絡08:00~12:00)</text:p>
      <text:p text:style-name="P23"><text:span text:style-name="T24">八、甄選日期：</text:span><text:span text:style-name="T25">113</text:span><text:span text:style-name="T26">年</text:span><text:span text:style-name="T27">12</text:span><text:span text:style-name="T28">月</text:span><text:span text:style-name="T29">26</text:span><text:span text:style-name="T30">日上午</text:span><text:span text:style-name="T31">09:00</text:span><text:span text:style-name="T32">於本所二樓會議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隊徵才:</dc:title>
    <dc:description/>
    <dc:subject/>
    <meta:initial-creator>USER1111</meta:initial-creator>
    <dc:creator>tc23</dc:creator>
    <meta:creation-date>2024-12-18T05:17:00Z</meta:creation-date>
    <dc:date>2024-12-18T05:27:00Z</dc:date>
    <meta:print-date>2024-08-20T01:4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0" meta:character-count="338" meta:row-count="2" meta:non-whitespace-character-count="289"/>
  </office:meta>
</office:document-meta>
</file>