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indent="0.011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left="0.9722in" fo:text-indent="-0.972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0.3333in" fo:text-indent="-0.208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3333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 fo:margin-lef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 fo:margin-left="0.41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1.5812in"/>
    </style:style>
    <style:style style:name="Table43" style:family="table">
      <style:table-properties style:width="1.5812in" fo:margin-left="0in" table:align="left"/>
    </style:style>
    <style:style style:name="TableRow45" style:family="table-row">
      <style:table-row-properties style:min-row-height="1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 fo:margin-left="0.41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line-height-at-least="0in" fo:margin-left="0.41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text-properties style:font-name-asian="全真楷書" text:display="none" fo:letter-spacing="0.0097in" style:letter-kerning="false" style:font-size-complex="10pt"/>
    </style:style>
    <style:style style:name="P61" style:parent-style-name="內文" style:family="paragraph">
      <style:text-properties text:display="none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4" style:family="table-column">
      <style:table-column-properties style:column-width="1.5812in"/>
    </style:style>
    <style:style style:name="Table63" style:family="table">
      <style:table-properties style:width="1.5812in" fo:margin-left="0in" table:align="left"/>
    </style:style>
    <style:style style:name="TableRow65" style:family="table-row">
      <style:table-row-properties style:min-row-height="1.2555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 fo:margin-left="-0.002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樣式7" style:family="paragraph">
      <style:paragraph-properties fo:text-align="center" fo:line-height="0.3194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授<text:s/>權<text:s/>書</text:p>
      <text:p text:style-name="P2"><text:span text:style-name="T3">茲因</text:span><text:span text:style-name="T4"><text:s text:c="20"/></text:span><text:span text:style-name="T5">為投標彰化縣田中鎮公所之</text:span><text:span text:style-name="T6">「</text:span><text:span text:style-name="T7">11</text:span><text:span text:style-name="T8">4</text:span><text:span text:style-name="T9">年度田中鎮公所變賣資源回收品公開標售案</text:span><text:span text:style-name="T10">」</text:span><text:span text:style-name="T11">採購案，指定</text:span><text:span text:style-name="T12"><text:s text:c="11"/></text:span><text:span text:style-name="T13">先生小姐</text:span><text:span text:style-name="T14">(</text:span><text:span text:style-name="T15">出生日期：民國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、身分證字號：</text:span><text:span text:style-name="T22"><text:s text:c="11"/></text:span><text:span text:style-name="T23">)</text:span><text:span text:style-name="T24">為被授權代表人處理開標、說明、減價與退還押標金等事務，領回押標金票據號碼</text:span><text:span text:style-name="T25"><text:s text:c="6"/></text:span></text:p>
      <text:p text:style-name="P26"><text:span text:style-name="T27">新台幣</text:span><text:span text:style-name="T28"><text:s text:c="5"/></text:span><text:span text:style-name="T29"><text:s text:c="7"/></text:span><text:span text:style-name="T30">整。</text:span></text:p>
      <text:p text:style-name="P31"><text:span text:style-name="T32">1.</text:span><text:span text:style-name="T33">本授權書賦予</text:span><text:span text:style-name="T34"><text:s text:c="14"/></text:span><text:span text:style-name="T35">先生</text:span><text:span text:style-name="T36">/</text:span><text:span text:style-name="T37">小姐全權處理上述指定授權範圍內之一切事宜。</text:span></text:p>
      <text:p text:style-name="P38">2.本授權書自簽發之日起生效。</text:p>
      <text:p text:style-name="P39"/>
      <text:p text:style-name="P40"><text:span text:style-name="T41">投標廠商名稱：</text:span><text:span text:style-name="T42"><text:s text:c="35"/>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負責人章</text:p>
          </table:table-cell>
        </table:table-row>
      </table:table>
      <text:p text:style-name="P48"/>
      <text:p text:style-name="P49"><text:span text:style-name="T50">負</text:span><text:span text:style-name="T51"><text:s text:c="3"/></text:span><text:span text:style-name="T52">責</text:span><text:span text:style-name="T53"><text:s text:c="3"/></text:span><text:span text:style-name="T54">人：</text:span><text:span text:style-name="T55"><text:s text:c="35"/></text:span></text:p>
      <text:p text:style-name="P56"/>
      <text:p text:style-name="P57"><text:span text:style-name="T58">被授權代表人：</text:span><text:span text:style-name="T59"><text:s text:c="35"/></text:span></text:p>
      <text:p text:style-name="P60"/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投標廠商</text:p>
            <text:p text:style-name="P68">印<text:s text:c="4"/>信</text:p>
          </table:table-cell>
        </table:table-row>
      </table:table>
      <text:p text:style-name="P69"/>
      <text:p text:style-name="P70">統編：<text:s/><text:s text:c="25"/></text:p>
      <text:p text:style-name="P71"/>
      <text:p text:style-name="P72">電話：</text:p>
      <text:p text:style-name="P73"><text:span text:style-name="T74">中</text:span><text:span text:style-name="T75"><text:s text:c="3"/></text:span><text:span text:style-name="T76">華</text:span><text:span text:style-name="T77"><text:s text:c="3"/></text:span><text:span text:style-name="T78">民</text:span><text:span text:style-name="T79"><text:s text:c="3"/></text:span><text:span text:style-name="T80">國</text:span><text:span text:style-name="T81"><text:s text:c="6"/></text:span><text:span text:style-name="T82">年</text:span><text:span text:style-name="T83"><text:s text:c="8"/></text:span><text:span text:style-name="T84">月</text:span><text:span text:style-name="T85"><text:s text:c="8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451in" fo:margin-bottom="0.9451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 權 書</dc:title>
    <dc:subject/>
    <meta:initial-creator>彰化縣田中鎮公所</meta:initial-creator>
    <dc:creator>tc23</dc:creator>
    <meta:creation-date>2020-11-30T05:06:00Z</meta:creation-date>
    <dc:date>2024-12-03T03:12:00Z</dc:date>
    <meta:print-date>2021-12-08T01:50:00Z</meta:print-date>
    <meta:template xlink:href="Normal" xlink:type="simple"/>
    <meta:editing-cycles>14</meta:editing-cycles>
    <meta:editing-duration>PT420S</meta:editing-duration>
    <meta:document-statistic meta:page-count="1" meta:paragraph-count="1" meta:word-count="72" meta:character-count="482" meta:row-count="3" meta:non-whitespace-character-count="411"/>
  </office:meta>
</office:document-meta>
</file>