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30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FF" fo:font-size="14pt" style:font-size-asian="14pt"/>
    </style:style>
    <style:style style:name="T16" style:parent-style-name="預設段落字型" style:family="text">
      <style:text-properties style:font-name-asian="標楷體" fo:color="#0000FF" fo:font-size="14pt" style:font-size-asian="14pt"/>
    </style:style>
    <style:style style:name="T1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9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4305in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fo:background-color="#FFFF00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line-height="0.4305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退還押標金申請單及收據</text:span></text:p>
      <text:list text:style-name="LFO1" text:continue-numbering="true">
        <text:list-item>
          <text:p text:style-name="P3">本公司(廠商)參加本案投標，倘未得標或廢標或流標，請將押標金以當場退還(如未到場時貴機關自行選擇其他方式辦理)。</text:p>
        </text:list-item>
        <text:list-item>
          <text:p text:style-name="P4">案號：114-007</text:p>
        </text:list-item>
      </text:list>
      <text:p text:style-name="內文"><text:span text:style-name="T5"><text:s text:c="5"/></text:span><text:span text:style-name="T6">案名：</text:span><text:span text:style-name="T7">11</text:span><text:span text:style-name="T8">4</text:span><text:span text:style-name="T9">年度田中鎮公所變賣資源回收品公開標售案</text:span></text:p>
      <text:list text:style-name="LFO1" text:continue-numbering="true">
        <text:list-item>
          <text:p text:style-name="P10"><text:span text:style-name="T11">開標日期：</text:span><text:span text:style-name="T12">詳如政府採購網公告或投標須知。</text:span></text:p>
        </text:list-item>
        <text:list-item>
          <text:p text:style-name="P13"><text:span text:style-name="T14">押標金金額：</text:span><text:span text:style-name="T15">新台幣</text:span><text:span text:style-name="T16">6</text:span><text:span text:style-name="T17">萬</text:span><text:span text:style-name="T18">元整。</text:span></text:p>
        </text:list-item>
        <text:list-item>
          <text:p text:style-name="P19">出具押標金之金融機構：<text:s/></text:p>
        </text:list-item>
        <text:list-item>
          <text:p text:style-name="P20">付款之金融機構：<text:s/></text:p>
        </text:list-item>
        <text:list-item>
          <text:p text:style-name="P21">押標金票據號碼：</text:p>
        </text:list-item>
        <text:list-item>
          <text:p text:style-name="P22">投標廠商：</text:p>
        </text:list-item>
        <text:list-item>
          <text:p text:style-name="P23">廠商負責人：</text:p>
        </text:list-item>
        <text:list-item>
          <text:p text:style-name="P24">地(廠)址：</text:p>
        </text:list-item>
      </text:list>
      <text:p text:style-name="P25">未得標領回簽名或蓋章：<text:s text:c="7"/></text:p>
      <text:p text:style-name="P26"/>
      <text:p text:style-name="P27"><text:span text:style-name="T28"><draw:frame draw:z-index="251657728" draw:id="id0" draw:style-name="a0" draw:name="Text Box 4" text:anchor-type="paragraph" svg:x="5.75in" svg:y="0.09722in" svg:width="0.53403in" svg:height="3.37431in" style:rel-width="scale" style:rel-height="scale"><draw:text-box><text:p text:style-name="P29"/></draw:text-box><svg:title/><svg:desc/></draw:frame></text:span><text:span text:style-name="T30">（如選擇掛號郵寄退還者請附回郵信封</text:span><text:span text:style-name="T31">51</text:span><text:span text:style-name="T32">元）</text:span></text:p>
      <text:p text:style-name="P33"/>
      <text:p text:style-name="P34"/>
      <text:p text:style-name="P35"><text:span text:style-name="T36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彰化縣田中鎮公所</meta:initial-creator>
    <dc:creator>tc23</dc:creator>
    <meta:creation-date>2020-11-30T05:06:00Z</meta:creation-date>
    <dc:date>2024-12-03T03:11:00Z</dc:date>
    <meta:print-date>2004-04-21T02:01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40" meta:character-count="272" meta:row-count="1" meta:non-whitespace-character-count="233"/>
  </office:meta>
</office:document-meta>
</file>