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letter-kerning="false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/>
      <text:p text:style-name="P2">彰化縣田中鎮公所</text:p>
      <text:p text:style-name="P3"/>
      <text:p text:style-name="P4">114年度田中鎮公所變賣資源回收品公開標售案</text:p>
      <text:p text:style-name="P5"/>
      <text:p text:style-name="P6">契約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中</text:span><text:span text:style-name="T17"><text:s text:c="2"/></text:span><text:span text:style-name="T18">華</text:span><text:span text:style-name="T19"><text:s text:c="2"/></text:span><text:span text:style-name="T20">民</text:span><text:span text:style-name="T21"><text:s text:c="2"/></text:span><text:span text:style-name="T22">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2-11-28T02:39:00Z</meta:creation-date>
    <dc:date>2024-11-15T06:35:00Z</dc:date>
    <meta:print-date>2021-12-27T07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" meta:character-count="72" meta:row-count="1" meta:non-whitespace-character-count="63"/>
  </office:meta>
</office:document-meta>
</file>