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page-number="1"/>
      <style:text-properties style:font-name="標楷體" style:font-name-asian="標楷體" fo:font-size="20pt" style:font-size-asian="20pt" style:font-size-complex="20pt"/>
    </style:style>
    <style:style style:name="P6" style:parent-style-name="內文" style:family="paragraph">
      <style:paragraph-properties style:text-autospace="none" style:snap-to-layout-grid="false" fo:margin-top="0.1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P13" style:parent-style-name="內文" style:family="paragraph">
      <style:paragraph-properties style:text-autospace="none" style:snap-to-layout-grid="false" fo:margin-top="0.1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P18" style:parent-style-name="內文" style:family="paragraph">
      <style:paragraph-properties style:text-autospace="none" style:snap-to-layout-grid="false" fo:margin-top="0.1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P24" style:parent-style-name="內文" style:family="paragraph">
      <style:paragraph-properties style:text-autospace="none" style:snap-to-layout-grid="false" fo:margin-top="0.1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25" style:parent-style-name="內文" style:family="paragraph">
      <style:paragraph-properties style:text-autospace="none" style:snap-to-layout-grid="false" fo:margin-left="0.4444in" fo:text-indent="-0.4444in">
        <style:tab-stops>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 style:type="left" style:position="4.8888in"/>
          <style:tab-stop style:type="left" style:position="5.5555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fo:margin-top="0.125in"/>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Column41" style:family="table-column">
      <style:table-column-properties style:column-width="0.5833in" style:use-optimal-column-width="false"/>
    </style:style>
    <style:style style:name="TableColumn42" style:family="table-column">
      <style:table-column-properties style:column-width="1.2159in" style:use-optimal-column-width="false"/>
    </style:style>
    <style:style style:name="TableColumn43" style:family="table-column">
      <style:table-column-properties style:column-width="0.6666in" style:use-optimal-column-width="false"/>
    </style:style>
    <style:style style:name="TableColumn44" style:family="table-column">
      <style:table-column-properties style:column-width="0.8333in" style:use-optimal-column-width="false"/>
    </style:style>
    <style:style style:name="TableColumn45" style:family="table-column">
      <style:table-column-properties style:column-width="1.1173in" style:use-optimal-column-width="false"/>
    </style:style>
    <style:style style:name="TableColumn46" style:family="table-column">
      <style:table-column-properties style:column-width="1.3333in" style:use-optimal-column-width="false"/>
    </style:style>
    <style:style style:name="Table40" style:family="table">
      <style:table-properties style:width="5.75in" fo:margin-left="0.3527in" table:align="left"/>
    </style:style>
    <style:style style:name="TableRow47" style:family="table-row">
      <style:table-row-properties style:min-row-height="0.3854in" style:use-optimal-row-height="false"/>
    </style:style>
    <style:style style:name="TableCell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0" style:family="table-row">
      <style:table-row-properties style:min-row-height="0.2986in" style:use-optimal-row-height="false"/>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73" style:family="table-row">
      <style:table-row-properties style:min-row-height="0.2986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5pt" style:font-size-asian="13.5pt" style:font-size-complex="13.5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87" style:family="table-row">
      <style:table-row-properties style:min-row-height="0.2986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5pt" style:font-size-asian="13.5pt" style:font-size-complex="13.5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01" style:family="table-row">
      <style:table-row-properties style:min-row-height="0.2986in" style:use-optimal-row-height="false"/>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15" style:family="table-row">
      <style:table-row-properties style:min-row-height="0.2986in" style:use-optimal-row-height="false"/>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29" style:family="table-row">
      <style:table-row-properties style:min-row-height="0.2986in" style:use-optimal-row-height="false"/>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43" style:family="table-row">
      <style:table-row-properties style:min-row-height="0.2986in" style:use-optimal-row-height="false"/>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57" style:family="table-row">
      <style:table-row-properties style:min-row-height="0.2986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70" style:family="table-row">
      <style:table-row-properties style:min-row-height="0.2986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83" style:family="table-row">
      <style:table-row-properties style:min-row-height="0.2986in" style:use-optimal-row-height="false"/>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96" style:family="table-row">
      <style:table-row-properties style:min-row-height="0.2986in" style:use-optimal-row-height="false"/>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10" style:family="table-row">
      <style:table-row-properties style:min-row-height="0.2986in" style:use-optimal-row-height="false"/>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24" style:family="table-row">
      <style:table-row-properties style:min-row-height="0.2986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fo:hyphenate="true"/>
    </style:style>
    <style:style style:name="T229" style:parent-style-name="預設段落字型" style:family="text">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38" style:family="table-row">
      <style:table-row-properties style:min-row-height="0.2986in" style:use-optimal-row-height="false"/>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51" style:family="table-row">
      <style:table-row-properties style:min-row-height="0.2986in" style:use-optimal-row-height="false"/>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4" style:family="table-row">
      <style:table-row-properties style:min-row-height="0.2986in" style:use-optimal-row-height="false"/>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77" style:family="table-row">
      <style:table-row-properties style:min-row-height="0.2986in" style:use-optimal-row-height="false"/>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90" style:family="table-row">
      <style:table-row-properties style:min-row-height="0.2986in" style:use-optimal-row-height="false"/>
    </style:style>
    <style:style style:name="TableCell2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03" style:family="table-row">
      <style:table-row-properties style:min-row-height="0.2986in" style:use-optimal-row-height="false"/>
    </style:style>
    <style:style style:name="TableCell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16" style:family="table-row">
      <style:table-row-properties style:min-row-height="0.2986in" style:use-optimal-row-height="false"/>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29" style:family="table-row">
      <style:table-row-properties style:min-row-height="0.2986in" style:use-optimal-row-height="false"/>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42" style:family="table-row">
      <style:table-row-properties style:min-row-height="0.2986in" style:use-optimal-row-height="false"/>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55" style:family="table-row">
      <style:table-row-properties style:min-row-height="0.2986in" style:use-optimal-row-height="false"/>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68" style:family="table-row">
      <style:table-row-properties style:min-row-height="0.2986in" style:use-optimal-row-height="false"/>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81" style:family="table-row">
      <style:table-row-properties style:min-row-height="0.3854in" style:use-optimal-row-height="false"/>
    </style:style>
    <style:style style:name="TableCell3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395" style:family="table-row">
      <style:table-row-properties style:min-row-height="0.3854in" style:use-optimal-row-height="false"/>
    </style:style>
    <style:style style:name="TableCell3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P408" style:parent-style-name="內文" style:family="paragraph">
      <style:paragraph-properties style:snap-to-layout-grid="false" fo:margin-left="0.3333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style>
    <style:style style:name="P411" style:parent-style-name="內文" style:family="paragraph">
      <style:paragraph-properties style:snap-to-layout-grid="false" fo:margin-left="1.1111in" fo:text-indent="-0.4444in">
        <style:tab-stops/>
      </style:paragraph-properties>
    </style:style>
    <style:style style:name="T412" style:parent-style-name="預設段落字型" style:family="text">
      <style:text-properties style:font-name="標楷體" style:font-name-asian="標楷體" style:letter-kerning="false" fo:font-size="16pt" style:font-size-asian="16pt"/>
    </style:style>
    <style:style style:name="T413" style:parent-style-name="預設段落字型" style:family="text">
      <style:text-properties style:font-name="標楷體" style:font-name-asian="標楷體" style:letter-kerning="false" fo:font-size="16pt" style:font-size-asian="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style:letter-kerning="false" fo:font-size="16pt" style:font-size-asian="16pt"/>
    </style:style>
    <style:style style:name="P418" style:parent-style-name="內文" style:family="paragraph">
      <style:paragraph-properties style:snap-to-layout-grid="false" fo:margin-top="0.125in" fo:margin-left="1.1111in" fo:text-indent="-1.1111in">
        <style:tab-stops/>
      </style:paragraph-propertie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內文" style:family="paragraph">
      <style:paragraph-properties fo:widows="2" fo:orphans="2" style:punctuation-wrap="simple" style:text-autospace="none" style:snap-to-layout-grid="false" fo:margin-left="1.0013in" fo:text-indent="-0.6666in">
        <style:tab-stops/>
      </style:paragraph-properties>
    </style:style>
    <style:style style:name="T421" style:parent-style-name="預設段落字型" style:family="text">
      <style:text-properties style:font-name="標楷體" style:font-name-asian="標楷體" style:letter-kerning="false" fo:font-size="16pt" style:font-size-asian="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style>
    <style:style style:name="P426" style:parent-style-name="內文" style:family="paragraph">
      <style:paragraph-properties fo:widows="2" fo:orphans="2" style:punctuation-wrap="simple" style:text-autospace="none" style:snap-to-layout-grid="false" fo:margin-left="0.8888in" fo:text-indent="-0.8888in">
        <style:tab-stops>
          <style:tab-stop style:type="left" style:position="-0.0555in"/>
        </style:tab-stops>
      </style:paragraph-properties>
    </style:style>
    <style:style style:name="T427" style:parent-style-name="預設段落字型" style:family="text">
      <style:text-properties style:font-name="標楷體" style:font-name-asian="標楷體" style:letter-kerning="false" fo:font-size="16pt" style:font-size-asian="16pt"/>
    </style:style>
    <style:style style:name="T428" style:parent-style-name="預設段落字型" style:family="text">
      <style:text-properties style:font-name="標楷體" style:font-name-asian="標楷體" style:letter-kerning="false" fo:font-size="16pt" style:font-size-asian="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P432" style:parent-style-name="內文" style:family="paragraph">
      <style:paragraph-properties fo:widows="2" fo:orphans="2" style:punctuation-wrap="simple" style:text-autospace="none" style:snap-to-layout-grid="false"/>
    </style:style>
    <style:style style:name="T433" style:parent-style-name="預設段落字型" style:family="text">
      <style:text-properties style:font-name="標楷體" style:font-name-asian="標楷體" style:letter-kerning="false" fo:font-size="16pt" style:font-size-asian="16pt"/>
    </style:style>
    <style:style style:name="T434" style:parent-style-name="預設段落字型" style:family="text">
      <style:text-properties style:font-name="標楷體" style:font-name-asian="標楷體" style:letter-kerning="false" fo:font-size="16pt" style:font-size-asian="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style>
    <style:style style:name="P437" style:parent-style-name="內文" style:family="paragraph">
      <style:paragraph-properties fo:widows="2" fo:orphans="2" style:punctuation-wrap="simple" style:text-autospace="none" style:snap-to-layout-grid="false"/>
      <style:text-properties style:font-name="標楷體" style:font-name-asian="標楷體" style:letter-kerning="false" fo:font-size="16pt" style:font-size-asian="16pt"/>
    </style:style>
    <style:style style:name="P438" style:parent-style-name="內文" style:family="paragraph">
      <style:paragraph-properties fo:widows="2" fo:orphans="2" style:punctuation-wrap="simple" style:text-autospace="none" style:snap-to-layout-grid="false"/>
    </style:style>
    <style:style style:name="T439" style:parent-style-name="預設段落字型" style:family="text">
      <style:text-properties style:font-name="標楷體" style:font-name-asian="標楷體" style:letter-kerning="false" fo:font-size="16pt" style:font-size-asian="16pt"/>
    </style:style>
    <style:style style:name="T440" style:parent-style-name="預設段落字型" style:family="text">
      <style:text-properties style:font-name="標楷體" style:font-name-asian="標楷體" style:letter-kerning="false" fo:font-size="16pt" style:font-size-asian="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style>
    <style:style style:name="P443" style:parent-style-name="內文" style:family="paragraph">
      <style:paragraph-properties fo:widows="2" fo:orphans="2" style:punctuation-wrap="simple" style:text-autospace="none" style:snap-to-layout-grid="false" fo:margin-left="0.8888in" fo:text-indent="-0.8888in">
        <style:tab-stops/>
      </style:paragraph-properties>
    </style:style>
    <style:style style:name="T444" style:parent-style-name="預設段落字型" style:family="text">
      <style:text-properties style:font-name="標楷體" style:font-name-asian="標楷體" style:letter-kerning="false" fo:font-size="16pt" style:font-size-asian="16pt"/>
    </style:style>
    <style:style style:name="T445" style:parent-style-name="預設段落字型" style:family="text">
      <style:text-properties style:font-name="標楷體" style:font-name-asian="標楷體" style:letter-kerning="false" fo:font-size="16pt" style:font-size-asian="16pt"/>
    </style:style>
    <style:style style:name="T446" style:parent-style-name="預設段落字型" style:family="text">
      <style:text-properties style:font-name="標楷體" style:font-name-asian="標楷體" style:letter-kerning="false" fo:font-size="16pt" style:font-size-asian="16pt"/>
    </style:style>
    <style:style style:name="T447" style:parent-style-name="預設段落字型" style:family="text">
      <style:text-properties style:font-name="標楷體" style:font-name-asian="標楷體" style:letter-kerning="false" fo:font-size="16pt" style:font-size-asian="16pt"/>
    </style:style>
    <style:style style:name="T448" style:parent-style-name="預設段落字型" style:family="text">
      <style:text-properties style:font-name="標楷體" style:font-name-asian="標楷體" style:letter-kerning="false" fo:font-size="16pt" style:font-size-asian="16pt"/>
    </style:style>
    <style:style style:name="T449" style:parent-style-name="預設段落字型" style:family="text">
      <style:text-properties style:font-name="標楷體" style:font-name-asian="標楷體" style:letter-kerning="false" fo:font-size="16pt" style:font-size-asian="16pt"/>
    </style:style>
    <style:style style:name="P450" style:parent-style-name="內文" style:family="paragraph">
      <style:paragraph-properties fo:widows="2" fo:orphans="2" style:punctuation-wrap="simple" style:text-autospace="none" style:snap-to-layout-grid="false" fo:margin-left="0.3888in" fo:text-indent="-0.2222in">
        <style:tab-stops/>
      </style:paragraph-properties>
    </style:style>
    <style:style style:name="T451" style:parent-style-name="預設段落字型" style:family="text">
      <style:text-properties style:font-name="標楷體" style:font-name-asian="標楷體" style:letter-kerning="false" fo:font-size="16pt" style:font-size-asian="16pt"/>
    </style:style>
    <style:style style:name="T452" style:parent-style-name="預設段落字型" style:family="text">
      <style:text-properties style:font-name="標楷體" style:font-name-asian="標楷體" style:letter-kerning="false" fo:font-size="16pt" style:font-size-asian="16pt"/>
    </style:style>
    <style:style style:name="T453" style:parent-style-name="預設段落字型" style:family="text">
      <style:text-properties style:font-name="標楷體" style:font-name-asian="標楷體" style:letter-kerning="false" fo:font-size="16pt" style:font-size-asian="16pt"/>
    </style:style>
    <style:style style:name="T454" style:parent-style-name="預設段落字型" style:family="text">
      <style:text-properties style:font-name="標楷體" style:font-name-asian="標楷體" style:letter-kerning="false" fo:font-size="16pt" style:font-size-asian="16pt"/>
    </style:style>
    <style:style style:name="T455" style:parent-style-name="預設段落字型" style:family="text">
      <style:text-properties style:font-name="標楷體" style:font-name-asian="標楷體" style:letter-kerning="false" fo:font-size="16pt" style:font-size-asian="16pt"/>
    </style:style>
    <style:style style:name="T456" style:parent-style-name="預設段落字型" style:family="text">
      <style:text-properties style:font-name="標楷體" style:font-name-asian="標楷體" style:letter-kerning="false" fo:font-size="16pt" style:font-size-asian="16pt"/>
    </style:style>
    <style:style style:name="T457" style:parent-style-name="預設段落字型" style:family="text">
      <style:text-properties style:font-name="標楷體" style:font-name-asian="標楷體" style:letter-kerning="false" fo:font-size="16pt" style:font-size-asian="16pt"/>
    </style:style>
    <style:style style:name="P458" style:parent-style-name="內文" style:family="paragraph">
      <style:paragraph-properties fo:widows="2" fo:orphans="2" style:punctuation-wrap="simple" style:text-autospace="none" style:snap-to-layout-grid="false" fo:text-indent="0.3333in"/>
      <style:text-properties style:font-name="標楷體" style:font-name-asian="標楷體" style:letter-kerning="false" fo:font-size="16pt" style:font-size-asian="16pt"/>
    </style:style>
    <style:style style:name="P459" style:parent-style-name="內文" style:family="paragraph">
      <style:paragraph-properties fo:widows="2" fo:orphans="2" style:punctuation-wrap="simple" style:text-autospace="none" style:snap-to-layout-grid="false" fo:text-indent="0.3333in"/>
    </style:style>
    <style:style style:name="T460" style:parent-style-name="預設段落字型" style:family="text">
      <style:text-properties style:font-name="標楷體" style:font-name-asian="標楷體" style:letter-kerning="false" fo:font-size="16pt" style:font-size-asian="16pt"/>
    </style:style>
    <style:style style:name="T461" style:parent-style-name="預設段落字型" style:family="text">
      <style:text-properties style:font-name="標楷體" style:font-name-asian="標楷體" style:letter-kerning="false" fo:font-size="16pt" style:font-size-asian="16pt"/>
    </style:style>
    <style:style style:name="T462" style:parent-style-name="預設段落字型" style:family="text">
      <style:text-properties style:font-name="標楷體" style:font-name-asian="標楷體" style:letter-kerning="false" fo:font-size="16pt" style:font-size-asian="16pt"/>
    </style:style>
    <style:style style:name="T463" style:parent-style-name="預設段落字型" style:family="text">
      <style:text-properties style:font-name="標楷體" style:font-name-asian="標楷體" style:letter-kerning="false" fo:font-size="16pt" style:font-size-asian="16pt"/>
    </style:style>
    <style:style style:name="T464" style:parent-style-name="預設段落字型" style:family="text">
      <style:text-properties style:font-name="標楷體" style:font-name-asian="標楷體" style:letter-kerning="false" fo:font-size="16pt" style:font-size-asian="16pt"/>
    </style:style>
    <style:style style:name="T465" style:parent-style-name="預設段落字型" style:family="text">
      <style:text-properties style:font-name="標楷體" style:font-name-asian="標楷體" style:letter-kerning="false" fo:font-size="16pt" style:font-size-asian="16pt"/>
    </style:style>
    <style:style style:name="T466" style:parent-style-name="預設段落字型" style:family="text">
      <style:text-properties style:font-name="標楷體" style:font-name-asian="標楷體" style:letter-kerning="false" fo:font-size="16pt" style:font-size-asian="16pt"/>
    </style:style>
    <style:style style:name="P467" style:parent-style-name="內文" style:family="paragraph">
      <style:paragraph-properties fo:widows="2" fo:orphans="2" style:punctuation-wrap="simple" style:text-autospace="none" style:snap-to-layout-grid="false" fo:text-indent="0.3333in"/>
      <style:text-properties style:font-name="標楷體" style:font-name-asian="標楷體" style:letter-kerning="false" fo:font-size="16pt" style:font-size-asian="16pt"/>
    </style:style>
    <style:style style:name="P468" style:parent-style-name="內文" style:family="paragraph">
      <style:paragraph-properties fo:widows="2" fo:orphans="2" style:punctuation-wrap="simple" style:text-autospace="none" style:snap-to-layout-grid="false" fo:margin-left="1in" fo:text-indent="-0.6666in">
        <style:tab-stops/>
      </style:paragraph-properties>
    </style:style>
    <style:style style:name="T469" style:parent-style-name="預設段落字型" style:family="text">
      <style:text-properties style:font-name="標楷體" style:font-name-asian="標楷體" style:letter-kerning="false" fo:font-size="16pt" style:font-size-asian="16pt"/>
    </style:style>
    <style:style style:name="P470" style:parent-style-name="內文" style:family="paragraph">
      <style:paragraph-properties fo:widows="2" fo:orphans="2" style:punctuation-wrap="simple" style:text-autospace="none" style:snap-to-layout-grid="false"/>
    </style:style>
    <style:style style:name="T471" style:parent-style-name="預設段落字型" style:family="text">
      <style:text-properties style:font-name="標楷體" style:font-name-asian="標楷體" style:letter-kerning="false" fo:font-size="16pt" style:font-size-asian="16pt"/>
    </style:style>
    <style:style style:name="T472" style:parent-style-name="預設段落字型" style:family="text">
      <style:text-properties style:font-name="標楷體" style:font-name-asian="標楷體" style:letter-kerning="false" fo:font-size="16pt" style:font-size-asian="16pt"/>
    </style:style>
    <style:style style:name="P473" style:parent-style-name="內文" style:family="paragraph">
      <style:paragraph-properties fo:widows="2" fo:orphans="2" style:punctuation-wrap="simple" style:text-autospace="none" style:snap-to-layout-grid="false"/>
      <style:text-properties style:font-name="標楷體" style:font-name-asian="標楷體" style:letter-kerning="false" fo:font-size="16pt" style:font-size-asian="16pt"/>
    </style:style>
    <style:style style:name="P474" style:parent-style-name="內文" style:family="paragraph">
      <style:paragraph-properties fo:widows="2" fo:orphans="2" style:punctuation-wrap="simple" style:text-autospace="none" style:snap-to-layout-grid="false"/>
    </style:style>
    <style:style style:name="T475" style:parent-style-name="預設段落字型" style:family="text">
      <style:text-properties style:font-name="標楷體" style:font-name-asian="標楷體" style:letter-kerning="false" fo:font-size="16pt" style:font-size-asian="16pt"/>
    </style:style>
    <style:style style:name="T476" style:parent-style-name="預設段落字型" style:family="text">
      <style:text-properties style:font-name="標楷體" style:font-name-asian="標楷體" style:letter-kerning="false" fo:font-size="16pt" style:font-size-asian="16pt"/>
    </style:style>
    <style:style style:name="P477" style:parent-style-name="本文2" style:family="paragraph">
      <style:paragraph-properties fo:margin-top="0.125in" fo:margin-left="1.5555in" fo:margin-right="-0.0826in" fo:text-indent="-1.5555in">
        <style:tab-stops>
          <style:tab-stop style:type="left" style:position="-0.9722in"/>
          <style:tab-stop style:type="left" style:position="-0.2222in"/>
          <style:tab-stop style:type="left" style:position="0.4444in"/>
          <style:tab-stop style:type="left" style:position="1.1111in"/>
          <style:tab-stop style:type="left" style:position="1.7777in"/>
          <style:tab-stop style:type="left" style:position="2.4444in"/>
          <style:tab-stop style:type="left" style:position="3.1111in"/>
          <style:tab-stop style:type="left" style:position="3.7777in"/>
          <style:tab-stop style:type="left" style:position="4.4444in"/>
        </style:tab-stops>
      </style:paragraph-properties>
    </style:style>
    <style:style style:name="T478" style:parent-style-name="預設段落字型" style:family="text">
      <style:text-properties style:font-name="標楷體" fo:font-size="16pt" style:font-size-asian="16pt" style:font-size-complex="16pt"/>
    </style:style>
    <style:style style:name="T479" style:parent-style-name="預設段落字型" style:family="text">
      <style:text-properties style:font-name="標楷體" fo:font-size="16pt" style:font-size-asian="16pt"/>
    </style:style>
    <style:style style:name="T480" style:parent-style-name="預設段落字型" style:family="text">
      <style:text-properties style:font-name="標楷體" fo:font-size="16pt" style:font-size-asian="16pt"/>
    </style:style>
    <style:style style:name="T481" style:parent-style-name="預設段落字型" style:family="text">
      <style:text-properties style:font-name="標楷體" fo:font-size="16pt" style:font-size-asian="16pt"/>
    </style:style>
    <style:style style:name="T482" style:parent-style-name="預設段落字型" style:family="text">
      <style:text-properties style:font-name="標楷體" fo:font-size="16pt" style:font-size-asian="16pt"/>
    </style:style>
    <style:style style:name="T483" style:parent-style-name="預設段落字型" style:family="text">
      <style:text-properties style:font-name="標楷體" fo:font-size="16pt" style:font-size-asian="16pt"/>
    </style:style>
    <style:style style:name="P484" style:parent-style-name="內文" style:family="paragraph">
      <style:paragraph-properties fo:widows="2" fo:orphans="2" style:punctuation-wrap="simple" style:text-autospace="none" style:snap-to-layout-grid="false" fo:margin-top="0.125in" fo:margin-left="1.7777in" fo:text-indent="-1.7777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style>
    <style:style style:name="T490" style:parent-style-name="預設段落字型" style:family="text">
      <style:text-properties style:font-name="標楷體" style:font-name-asian="標楷體" style:letter-kerning="false" fo:font-size="16pt" style:font-size-asian="16pt"/>
    </style:style>
    <style:style style:name="T491" style:parent-style-name="預設段落字型" style:family="text">
      <style:text-properties style:font-name="標楷體" style:font-name-asian="標楷體" style:letter-kerning="false" fo:font-size="16pt" style:font-size-asian="16pt"/>
    </style:style>
    <style:style style:name="T492" style:parent-style-name="預設段落字型" style:family="text">
      <style:text-properties style:font-name="標楷體" style:font-name-asian="標楷體" style:letter-kerning="false" fo:font-size="16pt" style:font-size-asian="16pt"/>
    </style:style>
    <style:style style:name="T493" style:parent-style-name="預設段落字型" style:family="text">
      <style:text-properties style:font-name="標楷體" style:font-name-asian="標楷體" style:letter-kerning="false" fo:font-size="16pt" style:font-size-asian="16pt"/>
    </style:style>
    <style:style style:name="T494" style:parent-style-name="預設段落字型" style:family="text">
      <style:text-properties style:font-name="標楷體" style:font-name-asian="標楷體" style:letter-kerning="false" fo:font-size="16pt" style:font-size-asian="16pt"/>
    </style:style>
    <style:style style:name="T495" style:parent-style-name="預設段落字型" style:family="text">
      <style:text-properties style:font-name="標楷體" style:font-name-asian="標楷體" style:letter-kerning="false" fo:font-size="16pt" style:font-size-asian="16pt"/>
    </style:style>
    <style:style style:name="T496" style:parent-style-name="預設段落字型" style:family="text">
      <style:text-properties style:font-name="標楷體" style:font-name-asian="標楷體" style:letter-kerning="false" fo:font-size="16pt" style:font-size-asian="16pt"/>
    </style:style>
    <style:style style:name="T497" style:parent-style-name="預設段落字型" style:family="text">
      <style:text-properties style:font-name="標楷體" style:font-name-asian="標楷體" style:letter-kerning="false" fo:font-size="16pt" style:font-size-asian="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widows="2" fo:orphans="2" style:punctuation-wrap="simple" style:text-autospace="none" style:snap-to-layout-grid="false" fo:margin-top="0.125in" fo:margin-left="1.7777in" fo:text-indent="-1.7777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P506" style:parent-style-name="內文" style:family="paragraph">
      <style:paragraph-properties style:text-autospace="none" style:snap-to-layout-grid="false" fo:margin-left="2.1097in" fo:text-indent="-1.7777in">
        <style:tab-stops>
          <style:tab-stop style:type="left" style:position="-1.443in"/>
          <style:tab-stop style:type="left" style:position="-0.7763in"/>
          <style:tab-stop style:type="left" style:position="-0.1097in"/>
          <style:tab-stop style:type="left" style:position="0.5569in"/>
          <style:tab-stop style:type="left" style:position="1.2236in"/>
          <style:tab-stop style:type="left" style:position="1.8902in"/>
          <style:tab-stop style:type="left" style:position="2.5569in"/>
          <style:tab-stop style:type="left" style:position="3.2236in"/>
          <style:tab-stop style:type="left" style:position="3.8902in"/>
        </style:tab-stops>
      </style:paragraph-properties>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style:text-autospace="none" style:snap-to-layout-grid="false" fo:margin-left="2.1097in" fo:text-indent="-1.7777in">
        <style:tab-stops>
          <style:tab-stop style:type="left" style:position="-1.443in"/>
          <style:tab-stop style:type="left" style:position="-0.7763in"/>
          <style:tab-stop style:type="left" style:position="-0.1097in"/>
          <style:tab-stop style:type="left" style:position="0.5569in"/>
          <style:tab-stop style:type="left" style:position="1.2236in"/>
          <style:tab-stop style:type="left" style:position="1.8902in"/>
          <style:tab-stop style:type="left" style:position="2.5569in"/>
          <style:tab-stop style:type="left" style:position="3.2236in"/>
          <style:tab-stop style:type="left" style:position="3.8902in"/>
        </style:tab-stops>
      </style:paragraph-properties>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P532"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533" style:parent-style-name="內文" style:family="paragraph">
      <style:paragraph-properties fo:widows="2" fo:orphans="2" style:punctuation-wrap="simple" style:text-autospace="none" style:snap-to-layout-grid="false" fo:text-indent="0.3333in"/>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P540" style:parent-style-name="內文" style:family="paragraph">
      <style:paragraph-properties style:snap-to-layout-grid="false" fo:text-align="justify" style:line-height-at-least="0.2777in" fo:margin-left="1.0013in" fo:text-indent="-0.6666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style:line-height-at-least="0.2777in" fo:margin-left="1.0006in" fo:text-indent="-0.2222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style:line-height-at-least="0.2777in" fo:margin-left="1.0006in" fo:text-indent="-0.2222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style:line-height-at-least="0.2777in" fo:margin-left="1.0006in" fo:text-indent="-0.2222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style:line-height-at-least="0.2777in" fo:margin-left="1.0006in" fo:text-indent="-0.2222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style:line-height-at-least="0.2777in" fo:margin-left="1.0006in" fo:text-indent="-0.2222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style:line-height-at-least="0.2777in" fo:margin-left="1.0013in" fo:text-indent="-0.6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style:line-height-at-least="0.2777in" fo:margin-left="1.0006in" fo:text-indent="-0.2222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style:line-height-at-least="0.2777in" fo:margin-left="1.0006in" fo:text-indent="-0.2222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widows="2" fo:orphans="2" style:punctuation-wrap="simple" style:text-autospace="none" style:snap-to-layout-grid="false" fo:margin-left="1.0013in" fo:text-indent="-0.6666in">
        <style:tab-stops/>
      </style:paragraph-properties>
    </style:style>
    <style:style style:name="T561" style:parent-style-name="預設段落字型" style:family="text">
      <style:text-properties style:font-name="標楷體" style:font-name-asian="標楷體" style:letter-kerning="false" fo:font-size="16pt" style:font-size-asian="16pt"/>
    </style:style>
    <style:style style:name="T562" style:parent-style-name="預設段落字型" style:family="text">
      <style:text-properties style:font-name="標楷體" style:font-name-asian="標楷體" style:letter-kerning="false" fo:font-size="16pt" style:font-size-asian="16pt"/>
    </style:style>
    <style:style style:name="T563" style:parent-style-name="預設段落字型" style:family="text">
      <style:text-properties style:font-name="標楷體" style:font-name-asian="標楷體" style:letter-kerning="false" fo:font-size="16pt" style:font-size-asian="16pt"/>
    </style:style>
    <style:style style:name="T564" style:parent-style-name="預設段落字型" style:family="text">
      <style:text-properties style:font-name="標楷體" style:font-name-asian="標楷體" style:letter-kerning="false"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style:letter-kerning="false" fo:font-size="16pt" style:font-size-asian="16pt"/>
    </style:style>
    <style:style style:name="P567" style:parent-style-name="內文" style:family="paragraph">
      <style:paragraph-properties fo:widows="2" fo:orphans="2" style:punctuation-wrap="simple" style:text-autospace="none" style:snap-to-layout-grid="false" fo:margin-left="1.0006in" fo:text-indent="-0.2222in">
        <style:tab-stops/>
      </style:paragraph-properties>
      <style:text-properties style:font-name="標楷體" style:font-name-asian="標楷體" style:letter-kerning="false" fo:font-size="16pt" style:font-size-asian="16pt"/>
    </style:style>
    <style:style style:name="P568" style:parent-style-name="樣式7" style:family="paragraph">
      <style:paragraph-properties fo:text-align="justify" fo:margin-left="0in" fo:text-indent="0.3625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letter-spacing="normal"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樣式7" style:family="paragraph">
      <style:paragraph-properties fo:text-align="justify" fo:margin-left="1.2743in" fo:text-indent="-0.9423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fo:background-color="#FFFF00"/>
    </style:style>
    <style:style style:name="T581" style:parent-style-name="預設段落字型" style:family="text">
      <style:text-properties style:font-name="標楷體" style:font-name-asian="標楷體" fo:font-size="16pt" style:font-size-asian="16pt" style:font-size-complex="16pt" fo:background-color="#FFFF00"/>
    </style:style>
    <style:style style:name="T582" style:parent-style-name="預設段落字型" style:family="text">
      <style:text-properties style:font-name="標楷體" style:font-name-asian="標楷體" fo:font-size="16pt" style:font-size-asian="16pt" style:font-size-complex="16pt" fo:background-color="#FFFF00"/>
    </style:style>
    <style:style style:name="P583"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584" style:parent-style-name="本文縮排3" style:family="paragraph">
      <style:paragraph-properties fo:margin-left="0.8888in" fo:text-indent="-0.5555in">
        <style:tab-stops>
          <style:tab-stop style:type="left" style:position="-0.2222in"/>
          <style:tab-stop style:type="left" style:position="0.4444in"/>
          <style:tab-stop style:type="left" style:position="1.1111in"/>
          <style:tab-stop style:type="left" style:position="1.7777in"/>
          <style:tab-stop style:type="left" style:position="2.4444in"/>
          <style:tab-stop style:type="left" style:position="3.1111in"/>
          <style:tab-stop style:type="left" style:position="3.7777in"/>
          <style:tab-stop style:type="left" style:position="4.4444in"/>
          <style:tab-stop style:type="left" style:position="5.1111in"/>
        </style:tab-stops>
      </style:paragraph-properties>
      <style:text-properties style:font-name="標楷體" fo:font-size="16pt" style:font-size-asian="16pt" style:font-size-complex="16pt"/>
    </style:style>
    <style:style style:name="P585" style:parent-style-name="本文縮排3" style:family="paragraph">
      <style:paragraph-properties fo:margin-left="0.8333in" fo:text-indent="0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s>
      </style:paragraph-properties>
      <style:text-properties style:font-name="標楷體" fo:font-size="16pt" style:font-size-asian="16pt" style:font-size-complex="16pt"/>
    </style:style>
    <style:style style:name="P586" style:parent-style-name="本文縮排3" style:family="paragraph">
      <style:paragraph-properties fo:text-indent="1.1111in"/>
    </style:style>
    <style:style style:name="T587" style:parent-style-name="預設段落字型" style:family="text">
      <style:text-properties style:font-name="標楷體" fo:font-size="16pt" style:font-size-asian="16pt" style:font-size-complex="16pt"/>
    </style:style>
    <style:style style:name="P588" style:parent-style-name="內文" style:family="paragraph">
      <style:paragraph-properties style:text-autospace="none" style:snap-to-layout-grid="false" fo:margin-right="-0.6972in" fo:text-indent="0.8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89" style:parent-style-name="內文" style:family="paragraph">
      <style:paragraph-properties style:text-autospace="none" style:snap-to-layout-grid="false" fo:margin-right="-0.6972in" fo:text-indent="0.8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90" style:parent-style-name="本文縮排3" style:family="paragraph">
      <style:paragraph-properties fo:margin-left="0.8333in" fo:text-indent="0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s>
      </style:paragraph-properties>
      <style:text-properties style:font-name="標楷體" fo:font-size="16pt" style:font-size-asian="16pt" style:font-size-complex="16pt"/>
    </style:style>
    <style:style style:name="P591" style:parent-style-name="內文" style:family="paragraph">
      <style:paragraph-properties style:text-autospace="none" style:snap-to-layout-grid="false" fo:margin-left="1.3326in" fo:text-indent="-1.1111in">
        <style:tab-stops>
          <style:tab-stop style:type="left" style:position="-0.7493in"/>
          <style:tab-stop style:type="left" style:position="0.0006in"/>
          <style:tab-stop style:type="left" style:position="0.6673in"/>
          <style:tab-stop style:type="left" style:position="1.334in"/>
          <style:tab-stop style:type="left" style:position="2.0006in"/>
          <style:tab-stop style:type="left" style:position="2.6673in"/>
          <style:tab-stop style:type="left" style:position="3.334in"/>
          <style:tab-stop style:type="left" style:position="4.0006in"/>
          <style:tab-stop style:type="left" style:position="4.6673in"/>
        </style:tab-stops>
      </style:paragraph-properties>
      <style:text-properties style:font-name="標楷體" style:font-name-asian="標楷體" style:letter-kerning="false" fo:font-size="16pt" style:font-size-asian="16pt" style:font-size-complex="16pt"/>
    </style:style>
    <style:style style:name="P592" style:parent-style-name="內文" style:family="paragraph">
      <style:paragraph-properties style:text-autospace="none" style:snap-to-layout-grid="false" fo:margin-left="0.8333in" fo:text-indent="-0.6666in">
        <style:tab-stops>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s>
      </style:paragraph-properties>
      <style:text-properties style:font-name="標楷體" style:font-name-asian="標楷體" style:letter-kerning="false" fo:font-size="16pt" style:font-size-asian="16pt" style:font-size-complex="16pt"/>
    </style:style>
    <style:style style:name="P593"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594"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595" style:parent-style-name="內文" style:family="paragraph">
      <style:paragraph-properties style:text-autospace="none" style:snap-to-layout-grid="false" fo:margin-left="1.1097in" fo:text-indent="-0.6666in">
        <style:tab-stops>
          <style:tab-stop style:type="left" style:position="-0.443in"/>
          <style:tab-stop style:type="left" style:position="0.2236in"/>
          <style:tab-stop style:type="left" style:position="0.8902in"/>
          <style:tab-stop style:type="left" style:position="1.5569in"/>
          <style:tab-stop style:type="left" style:position="2.2236in"/>
          <style:tab-stop style:type="left" style:position="2.8902in"/>
          <style:tab-stop style:type="left" style:position="3.5569in"/>
          <style:tab-stop style:type="left" style:position="4.2236in"/>
          <style:tab-stop style:type="left" style:position="4.8902in"/>
        </style:tab-stops>
      </style:paragraph-propertie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P610" style:parent-style-name="內文" style:family="paragraph">
      <style:paragraph-properties style:line-height-at-least="0in" fo:margin-left="1.0375in" fo:text-indent="-0.5958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line-height-at-least="0in" fo:margin-left="1.1083in" fo:text-indent="-0.0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line-height-at-least="0in" fo:margin-left="1.1083in" fo:text-indent="-0.0666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text-autospace="none" style:snap-to-layout-grid="false" fo:margin-top="0.125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style>
    <style:style style:name="P622" style:parent-style-name="內文" style:family="paragraph">
      <style:paragraph-properties style:text-autospace="none" style:snap-to-layout-grid="false" fo:margin-top="0.125in" fo:line-height="0.1805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style:text-autospace="none" style:snap-to-layout-grid="false" fo:margin-top="0.125in" fo:line-height="0.1805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style>
    <style:style style:name="T624" style:parent-style-name="預設段落字型" style:family="text">
      <style:text-properties style:font-name="標楷體" style:font-name-asian="標楷體" style:letter-kerning="false" fo:font-size="16pt" style:font-size-asian="16pt"/>
    </style:style>
    <style:style style:name="P625" style:parent-style-name="內文" style:family="paragraph">
      <style:paragraph-properties style:text-autospace="none" style:snap-to-layout-grid="false" fo:margin-top="0.125in" fo:margin-left="0.6666in" fo:margin-right="0.057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26" style:parent-style-name="預設段落字型" style:family="text">
      <style:text-properties style:font-name="標楷體" style:font-name-asian="標楷體" style:letter-kerning="false" fo:font-size="16pt" style:font-size-asian="16pt"/>
    </style:style>
    <style:style style:name="T627" style:parent-style-name="預設段落字型" style:family="text">
      <style:text-properties style:font-name="標楷體" style:font-name-asian="標楷體" style:letter-kerning="false" fo:font-size="16pt" style:font-size-asian="16pt"/>
    </style:style>
    <style:style style:name="T628" style:parent-style-name="預設段落字型" style:family="text">
      <style:text-properties style:font-name="標楷體" style:font-name-asian="標楷體" style:letter-kerning="false" fo:font-size="16pt" style:font-size-asian="16pt"/>
    </style:style>
    <style:style style:name="T629" style:parent-style-name="預設段落字型" style:family="text">
      <style:text-properties style:font-name="標楷體" style:font-name-asian="標楷體" style:letter-kerning="false" fo:font-size="16pt" style:font-size-asian="16pt"/>
    </style:style>
    <style:style style:name="T630" style:parent-style-name="預設段落字型" style:family="text">
      <style:text-properties style:font-name="標楷體" style:font-name-asian="標楷體" style:letter-kerning="false" fo:font-size="16pt" style:font-size-asian="16pt"/>
    </style:style>
    <style:style style:name="T631" style:parent-style-name="預設段落字型" style:family="text">
      <style:text-properties style:font-name="標楷體" style:font-name-asian="標楷體" style:letter-kerning="false" fo:font-size="16pt" style:font-size-asian="16pt"/>
    </style:style>
    <style:style style:name="T632" style:parent-style-name="預設段落字型" style:family="text">
      <style:text-properties style:font-name="標楷體" style:font-name-asian="標楷體" style:letter-kerning="false" fo:font-size="16pt" style:font-size-asian="16pt"/>
    </style:style>
    <style:style style:name="P633" style:parent-style-name="內文" style:family="paragraph">
      <style:paragraph-properties style:text-autospace="none" style:snap-to-layout-grid="false" fo:margin-top="0.125in" fo:margin-left="0.6666in" fo:margin-right="-0.6979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style>
    <style:style style:name="T636" style:parent-style-name="預設段落字型" style:family="text">
      <style:text-properties style:font-name="標楷體" style:font-name-asian="標楷體" style:letter-kerning="false" fo:font-size="16pt" style:font-size-asian="16pt"/>
    </style:style>
    <style:style style:name="T637" style:parent-style-name="預設段落字型" style:family="text">
      <style:text-properties style:font-name="標楷體" style:font-name-asian="標楷體" style:letter-kerning="false" fo:font-size="16pt" style:font-size-asian="16pt"/>
    </style:style>
    <style:style style:name="T638" style:parent-style-name="預設段落字型" style:family="text">
      <style:text-properties style:font-name="標楷體" style:font-name-asian="標楷體" style:letter-kerning="false" fo:font-size="16pt" style:font-size-asian="16pt"/>
    </style:style>
    <style:style style:name="T639" style:parent-style-name="預設段落字型" style:family="text">
      <style:text-properties style:font-name="標楷體" style:font-name-asian="標楷體" style:letter-kerning="false" fo:font-size="16pt" style:font-size-asian="16pt"/>
    </style:style>
    <style:style style:name="T640" style:parent-style-name="預設段落字型" style:family="text">
      <style:text-properties style:font-name="標楷體" style:font-name-asian="標楷體" style:letter-kerning="false" fo:font-size="16pt" style:font-size-asian="16pt"/>
    </style:style>
    <style:style style:name="T641" style:parent-style-name="預設段落字型" style:family="text">
      <style:text-properties style:font-name="標楷體" style:font-name-asian="標楷體" style:letter-kerning="false" fo:font-size="16pt" style:font-size-asian="16pt"/>
    </style:style>
    <style:style style:name="T642" style:parent-style-name="預設段落字型" style:family="text">
      <style:text-properties style:font-name="標楷體" style:font-name-asian="標楷體" style:letter-kerning="false" fo:font-size="16pt" style:font-size-asian="16pt"/>
    </style:style>
    <style:style style:name="T643" style:parent-style-name="預設段落字型" style:family="text">
      <style:text-properties style:font-name="標楷體" style:font-name-asian="標楷體" style:letter-kerning="false" fo:font-size="16pt" style:font-size-asian="16pt"/>
    </style:style>
    <style:style style:name="P644" style:parent-style-name="內文" style:family="paragraph">
      <style:paragraph-properties style:text-autospace="none" style:snap-to-layout-grid="false" fo:margin-top="0.125in" fo:line-height="0.2083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45" style:parent-style-name="預設段落字型" style:family="text">
      <style:text-properties style:font-name="標楷體" style:font-name-asian="標楷體" style:letter-kerning="false" fo:font-size="16pt" style:font-size-asian="16pt"/>
    </style:style>
    <style:style style:name="T646" style:parent-style-name="預設段落字型" style:family="text">
      <style:text-properties style:font-name="標楷體" style:font-name-asian="標楷體" style:letter-kerning="false" fo:font-size="16pt" style:font-size-asian="16pt"/>
    </style:style>
    <style:style style:name="T647" style:parent-style-name="預設段落字型" style:family="text">
      <style:text-properties style:font-name="標楷體" style:font-name-asian="標楷體" style:letter-kerning="false" fo:font-size="16pt" style:font-size-asian="16pt"/>
    </style:style>
    <style:style style:name="T648" style:parent-style-name="預設段落字型" style:family="text">
      <style:text-properties style:font-name="標楷體" style:font-name-asian="標楷體" style:letter-kerning="false" fo:font-size="16pt" style:font-size-asian="16pt"/>
    </style:style>
    <style:style style:name="T649" style:parent-style-name="預設段落字型" style:family="text">
      <style:text-properties style:font-name="標楷體" style:font-name-asian="標楷體" style:letter-kerning="false" fo:font-size="16pt" style:font-size-asian="16pt"/>
    </style:style>
    <style:style style:name="P650"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style:letter-kerning="false" fo:font-size="16pt" style:font-size-asian="16pt"/>
    </style:style>
    <style:style style:name="P651" style:parent-style-name="內文" style:family="paragraph">
      <style:paragraph-properties style:text-autospace="none" style:snap-to-layout-grid="false" fo:margin-top="0.125in" fo:line-height="0.2083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margin-left="0.6666in" fo:text-indent="-0.6666in">
        <style:tab-stops/>
      </style:paragraph-properties>
    </style:style>
    <style:style style:name="T658" style:parent-style-name="預設段落字型" style:family="text">
      <style:text-properties style:font-name="標楷體" style:font-name-asian="標楷體" fo:font-size="16pt" style:font-size-asian="16pt" style:font-size-complex="16pt" fo:background-color="#FFFFFF"/>
    </style:style>
    <style:style style:name="T659" style:parent-style-name="預設段落字型" style:family="text">
      <style:text-properties style:font-name="標楷體" style:font-name-asian="標楷體" style:letter-kerning="false" fo:font-size="16pt" style:font-size-asian="16pt" fo:background-color="#FFFFFF"/>
    </style:style>
    <style:style style:name="P660" style:parent-style-name="內文" style:family="paragraph">
      <style:paragraph-properties style:text-autospace="none" style:snap-to-layout-grid="false" fo:margin-top="0.125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style:letter-kerning="false" fo:font-size="16pt" style:font-size-asian="16pt"/>
    </style:style>
    <style:style style:name="T663" style:parent-style-name="預設段落字型" style:family="text">
      <style:text-properties style:font-name="標楷體" style:font-name-asian="標楷體" style:font-weight-complex="bold" style:letter-kerning="false" fo:font-size="16pt" style:font-size-asian="16pt"/>
    </style:style>
    <style:style style:name="P664" style:parent-style-name="內文" style:family="paragraph">
      <style:paragraph-properties style:text-autospace="none" style:snap-to-layout-grid="false" fo:margin-top="0.125in" fo:margin-left="0.6666in" fo:margin-right="-0.6979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font-weight-complex="bold" style:letter-kerning="false" fo:font-size="16pt" style:font-size-asian="16pt"/>
    </style:style>
    <style:style style:name="T667" style:parent-style-name="預設段落字型" style:family="text">
      <style:text-properties style:font-name="標楷體" style:font-name-asian="標楷體" style:font-weight-complex="bold" style:letter-kerning="false" fo:font-size="16pt" style:font-size-asian="16pt"/>
    </style:style>
    <style:style style:name="T668" style:parent-style-name="預設段落字型" style:family="text">
      <style:text-properties style:font-name="標楷體" style:font-name-asian="標楷體" style:font-weight-complex="bold" style:letter-kerning="false" fo:font-size="16pt" style:font-size-asian="16pt"/>
    </style:style>
    <style:style style:name="T669" style:parent-style-name="預設段落字型" style:family="text">
      <style:text-properties style:font-name="標楷體" style:font-name-asian="標楷體" style:font-weight-complex="bold" style:letter-kerning="false" fo:font-size="16pt" style:font-size-asian="16pt"/>
    </style:style>
    <style:style style:name="T670" style:parent-style-name="預設段落字型" style:family="text">
      <style:text-properties style:font-name="標楷體" style:font-name-asian="標楷體" style:font-weight-complex="bold" style:letter-kerning="false" fo:font-size="16pt" style:font-size-asian="16pt"/>
    </style:style>
    <style:style style:name="T671" style:parent-style-name="預設段落字型" style:family="text">
      <style:text-properties style:font-name="標楷體" style:font-name-asian="標楷體" style:font-weight-complex="bold" style:letter-kerning="false" fo:font-size="16pt" style:font-size-asian="16pt"/>
    </style:style>
    <style:style style:name="T672" style:parent-style-name="預設段落字型" style:family="text">
      <style:text-properties style:font-name="標楷體" style:font-name-asian="標楷體" style:font-weight-complex="bold" style:letter-kerning="false" fo:font-size="16pt" style:font-size-asian="16pt"/>
    </style:style>
    <style:style style:name="T673" style:parent-style-name="預設段落字型" style:family="text">
      <style:text-properties style:font-name="標楷體" style:font-name-asian="標楷體" style:font-weight-complex="bold" style:letter-kerning="false" fo:font-size="16pt" style:font-size-asian="16pt"/>
    </style:style>
    <style:style style:name="T674" style:parent-style-name="預設段落字型" style:family="text">
      <style:text-properties style:font-name="標楷體" style:font-name-asian="標楷體" style:font-weight-complex="bold" style:letter-kerning="false" fo:font-size="16pt" style:font-size-asian="16pt"/>
    </style:style>
    <style:style style:name="P675" style:parent-style-name="內文" style:family="paragraph">
      <style:paragraph-properties style:text-autospace="none" style:snap-to-layout-grid="false" fo:margin-top="0.125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676" style:parent-style-name="內文" style:family="paragraph">
      <style:paragraph-properties fo:widows="2" fo:orphans="2" style:punctuation-wrap="simple" style:text-autospace="none" style:snap-to-layout-grid="false" fo:line-height="0.3333in"/>
      <style:text-properties style:font-name="標楷體" style:font-name-asian="標楷體" style:letter-kerning="false" fo:font-size="16pt" style:font-size-asian="16pt" style:font-size-complex="16pt"/>
    </style:style>
    <style:style style:name="P677" style:parent-style-name="內文" style:family="paragraph">
      <style:paragraph-properties fo:widows="2" fo:orphans="2" style:punctuation-wrap="simple" style:text-autospace="none" style:snap-to-layout-grid="false" fo:margin-left="0.8888in" fo:text-indent="-0.8888in">
        <style:tab-stops/>
      </style:paragraph-propertie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font-weight-complex="bold" style:letter-kerning="false" fo:font-size="16pt" style:font-size-asian="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font-weight-complex="bold" style:letter-kerning="false" fo:font-size="16pt" style:font-size-asian="16pt"/>
    </style:style>
    <style:style style:name="P682" style:parent-style-name="內文" style:family="paragraph">
      <style:paragraph-properties fo:widows="2" fo:orphans="2" style:punctuation-wrap="simple" style:text-autospace="none" style:snap-to-layout-grid="false" fo:margin-left="0.8888in" fo:text-indent="-0.8888in">
        <style:tab-stops/>
      </style:paragraph-properties>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font-weight-complex="bold" style:letter-kerning="false" fo:font-size="16pt" style:font-size-asian="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style:font-weight-complex="bold" style:letter-kerning="false" fo:font-size="16pt" style:font-size-asian="16pt"/>
    </style:style>
    <style:style style:name="P688"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689"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690"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691"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style:text-autospace="none" style:snap-to-layout-grid="false" fo:margin-left="0.6111in" fo:text-indent="-0.4444in">
        <style:tab-stops>
          <style:tab-stop style:type="left" style:position="-0.1111in"/>
          <style:tab-stop style:type="left" style:position="0.7222in"/>
          <style:tab-stop style:type="left" style:position="1.3888in"/>
          <style:tab-stop style:type="left" style:position="2.0555in"/>
          <style:tab-stop style:type="left" style:position="2.7222in"/>
          <style:tab-stop style:type="left" style:position="3.3888in"/>
          <style:tab-stop style:type="left" style:position="4.0555in"/>
          <style:tab-stop style:type="left" style:position="4.7222in"/>
          <style:tab-stop style:type="left" style:position="5.3888in"/>
        </style:tab-stops>
      </style:paragraph-properties>
      <style:text-properties style:font-name="標楷體" style:font-name-asian="標楷體" style:letter-kerning="false" fo:font-size="16pt" style:font-size-asian="16pt" style:font-size-complex="16pt"/>
    </style:style>
    <style:style style:name="P693" style:parent-style-name="內文" style:family="paragraph">
      <style:paragraph-properties style:text-autospace="none" style:snap-to-layout-grid="false" fo:margin-left="0.7145in" fo:text-indent="-0.2444in">
        <style:tab-stops>
          <style:tab-stop style:type="left" style:position="-0.2145in"/>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694" style:parent-style-name="內文" style:family="paragraph">
      <style:paragraph-properties style:text-autospace="none" style:snap-to-layout-grid="false" fo:margin-left="0.7145in" fo:text-indent="-0.2444in">
        <style:tab-stops>
          <style:tab-stop style:type="left" style:position="-0.2145in"/>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695"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696"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697"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698"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699" style:parent-style-name="內文" style:family="paragraph">
      <style:paragraph-properties style:text-autospace="none" style:snap-to-layout-grid="false" fo:margin-left="0.668in" fo:text-indent="-0.4444in">
        <style:tab-stops>
          <style:tab-stop style:type="left" style:position="-0.0013in"/>
          <style:tab-stop style:type="left" style:position="0.6652in"/>
          <style:tab-stop style:type="left" style:position="1.3319in"/>
          <style:tab-stop style:type="left" style:position="1.9986in"/>
          <style:tab-stop style:type="left" style:position="2.6652in"/>
          <style:tab-stop style:type="left" style:position="3.3319in"/>
          <style:tab-stop style:type="left" style:position="3.9986in"/>
          <style:tab-stop style:type="left" style:position="4.6652in"/>
          <style:tab-stop style:type="left" style:position="5.3319in"/>
        </style:tab-stops>
      </style:paragraph-properties>
      <style:text-properties style:font-name="標楷體" style:font-name-asian="標楷體" style:letter-kerning="false" fo:font-size="16pt" style:font-size-asian="16pt" style:font-size-complex="16pt"/>
    </style:style>
    <style:style style:name="P700"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701"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702"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705" style:parent-style-name="內文" style:family="paragraph">
      <style:paragraph-properties style:text-autospace="none" style:snap-to-layout-grid="false" fo:margin-left="0.668in" fo:text-indent="-0.4444in">
        <style:tab-stops>
          <style:tab-stop style:type="left" style:position="-0.0013in"/>
          <style:tab-stop style:type="left" style:position="0.6652in"/>
          <style:tab-stop style:type="left" style:position="1.3319in"/>
          <style:tab-stop style:type="left" style:position="1.9986in"/>
          <style:tab-stop style:type="left" style:position="2.6652in"/>
          <style:tab-stop style:type="left" style:position="3.3319in"/>
          <style:tab-stop style:type="left" style:position="3.9986in"/>
          <style:tab-stop style:type="left" style:position="4.6652in"/>
          <style:tab-stop style:type="left" style:position="5.3319in"/>
        </style:tab-stops>
      </style:paragraph-properties>
      <style:text-properties style:font-name="標楷體" style:font-name-asian="標楷體" style:letter-kerning="false" fo:font-size="16pt" style:font-size-asian="16pt" style:font-size-complex="16pt"/>
    </style:style>
    <style:style style:name="P706" style:parent-style-name="內文" style:family="paragraph">
      <style:paragraph-properties style:text-autospace="none" style:snap-to-layout-grid="false" fo:margin-left="0.7145in" fo:text-indent="-0.2444in">
        <style:tab-stops>
          <style:tab-stop style:type="left" style:position="-0.0479in"/>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707" style:parent-style-name="內文" style:family="paragraph">
      <style:paragraph-properties style:text-autospace="none" style:snap-to-layout-grid="false" fo:margin-left="0.7138in" fo:text-indent="-0.2222in">
        <style:tab-stops>
          <style:tab-stop style:type="left" style:position="-0.0472in"/>
          <style:tab-stop style:type="left" style:position="0.6194in"/>
          <style:tab-stop style:type="left" style:position="1.2861in"/>
          <style:tab-stop style:type="left" style:position="1.9527in"/>
          <style:tab-stop style:type="left" style:position="2.6194in"/>
          <style:tab-stop style:type="left" style:position="3.2861in"/>
          <style:tab-stop style:type="left" style:position="3.9527in"/>
          <style:tab-stop style:type="left" style:position="4.6194in"/>
          <style:tab-stop style:type="left" style:position="5.2861in"/>
        </style:tab-stops>
      </style:paragraph-properties>
      <style:text-properties style:font-name="標楷體" style:font-name-asian="標楷體" style:letter-kerning="false" fo:font-size="16pt" style:font-size-asian="16pt" style:font-size-complex="16pt"/>
    </style:style>
    <style:style style:name="P708" style:parent-style-name="內文" style:family="paragraph">
      <style:paragraph-properties fo:text-align="justify" fo:line-height="0.2916in" fo:margin-left="0.777in" fo:text-indent="-0.5555in">
        <style:tab-stops/>
      </style:paragraph-propertie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text-autospace="none" style:snap-to-layout-grid="false" fo:margin-top="0.125in" fo:margin-left="0.8888in" fo:text-indent="-0.8888in">
        <style:tab-stops>
          <style:tab-stop style:type="left" style:position="-0.2222in"/>
          <style:tab-stop style:type="left" style:position="0.4444in"/>
          <style:tab-stop style:type="left" style:position="1.1111in"/>
          <style:tab-stop style:type="left" style:position="1.7777in"/>
          <style:tab-stop style:type="left" style:position="2.4444in"/>
          <style:tab-stop style:type="left" style:position="3.1111in"/>
          <style:tab-stop style:type="left" style:position="3.7777in"/>
          <style:tab-stop style:type="left" style:position="4.4444in"/>
          <style:tab-stop style:type="left" style:position="5.1111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1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1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20"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21"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22" style:parent-style-name="內文" style:family="paragraph">
      <style:paragraph-properties fo:line-height="150%" fo:text-indent="0.2222in"/>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line-height="150%" fo:text-indent="0.2222in"/>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P741" style:parent-style-name="內文" style:family="paragraph">
      <style:paragraph-properties style:text-autospace="none" style:snap-to-layout-grid="false" fo:line-height="15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42" style:parent-style-name="內文" style:family="paragraph">
      <style:paragraph-properties style:text-autospace="none" style:snap-to-layout-grid="false" fo:line-height="15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style:text-autospace="none" style:snap-to-layout-grid="false" fo:line-height="15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style:text-autospace="none" style:snap-to-layout-grid="false" fo:line-height="15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fo:font-size="16pt" style:font-size-asian="16pt" style:font-size-complex="13.5pt"/>
    </style:style>
    <style:style style:name="P753"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55" style:parent-style-name="內文" style:family="paragraph">
      <style:paragraph-properties style:text-autospace="none" style:snap-to-layout-grid="false" fo:line-height="15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5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5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fo:color="#FF0000"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114年度田中鎮公所變賣資源回收品公開標售案契約書</text:p>
      <text:p text:style-name="P6"><text:span text:style-name="T7">本契約書為</text:span><text:span text:style-name="T8">彰化縣田中鎮公所</text:span><text:span text:style-name="T9">(</text:span><text:span text:style-name="T10">以下簡稱甲方</text:span><text:span text:style-name="T11">)</text:span><text:span text:style-name="T12">辦理本鎮資源回收工作</text:span></text:p>
      <text:p text:style-name="P13"><text:span text:style-name="T14">，將資源回收品同意標售予</text:span><text:span text:style-name="T15"><text:s text:c="24"/></text:span><text:span text:style-name="T16">(</text:span><text:span text:style-name="T17">以下簡稱乙</text:span></text:p>
      <text:p text:style-name="P18"><text:span text:style-name="T19">方</text:span><text:span text:style-name="T20">)</text:span><text:span text:style-name="T21"><text:s/></text:span><text:span text:style-name="T22">，經雙方議定條款內容如下：</text:span><text:span text:style-name="T23"><text:s text:c="2"/></text:span></text:p>
      <text:p text:style-name="P24">一、回收項目：<text:s/></text:p>
      <text:p text:style-name="P25"><text:span text:style-name="T26"><text:s text:c="4"/></text:span><text:span text:style-name="T27">配合環保署回收項目，目前以廢紙、廢鐵、廢白鐵、廢鋁、廢紙容器、廢鋁箔包、廢鐵罐、廢鋁罐、廢塑膠、</text:span><text:span text:style-name="T28">廢寶特瓶及廢玻璃瓶、廢乾電池、廢日光燈管、廢保麗龍、廢銅、廢家電、廢鉛蓄電池、廢輪胎、</text:span><text:span text:style-name="T29">環境用藥容器、廢保麗龍餐具、廢手機、廢塑膠袋乾濕</text:span><text:span text:style-name="T30">PP</text:span><text:span text:style-name="T31">、</text:span><text:span text:style-name="T32">PE</text:span><text:span text:style-name="T33">、電腦及周邊設備、光碟片、廢食用油</text:span><text:span text:style-name="T34">為指定回收項目。</text:span></text:p>
      <text:p text:style-name="P35"><text:span text:style-name="T36">二、資源回收項目及回收價格</text:span><text:span text:style-name="T37">(</text:span><text:span text:style-name="T38">請填列決標單價</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次</text:p>
          </table:table-cell>
          <table:table-cell table:style-name="TableCell50">
            <text:p text:style-name="P51">項<text:s text:c="5"/>目</text:p>
          </table:table-cell>
          <table:table-cell table:style-name="TableCell52">
            <text:p text:style-name="P53">單位</text:p>
          </table:table-cell>
          <table:table-cell table:style-name="TableCell54">
            <text:p text:style-name="P55">數<text:s text:c="2"/>量</text:p>
          </table:table-cell>
          <table:table-cell table:style-name="TableCell56">
            <text:p text:style-name="P57">單價（元）</text:p>
          </table:table-cell>
          <table:table-cell table:style-name="TableCell58">
            <text:p text:style-name="P59">備註</text:p>
          </table:table-cell>
        </table:table-row>
        <table:table-row table:style-name="TableRow60">
          <table:table-cell table:style-name="TableCell61">
            <text:p text:style-name="P62">1</text:p>
          </table:table-cell>
          <table:table-cell table:style-name="TableCell63">
            <text:p text:style-name="P64">紙類</text:p>
          </table:table-cell>
          <table:table-cell table:style-name="TableCell65">
            <text:p text:style-name="P66">公斤</text:p>
          </table:table-cell>
          <table:table-cell table:style-name="TableCell67">
            <text:p text:style-name="P68">1</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text:p>
          </table:table-cell>
          <table:table-cell table:style-name="TableCell76">
            <text:p text:style-name="P77">廢鐵</text:p>
          </table:table-cell>
          <table:table-cell table:style-name="TableCell78">
            <text:p text:style-name="P79">公斤</text:p>
          </table:table-cell>
          <table:table-cell table:style-name="TableCell80">
            <text:p text:style-name="P81"><text:span text:style-name="T82">1</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塑膠〈粗〉</text:p>
          </table:table-cell>
          <table:table-cell table:style-name="TableCell92">
            <text:p text:style-name="P93">公斤</text:p>
          </table:table-cell>
          <table:table-cell table:style-name="TableCell94">
            <text:p text:style-name="P95"><text:span text:style-name="T96">1</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玻璃瓶(白)</text:p>
          </table:table-cell>
          <table:table-cell table:style-name="TableCell106">
            <text:p text:style-name="P107">公斤</text:p>
          </table:table-cell>
          <table:table-cell table:style-name="TableCell108">
            <text:p text:style-name="P109"><text:span text:style-name="T110">1</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text:p>
          </table:table-cell>
          <table:table-cell table:style-name="TableCell118">
            <text:p text:style-name="P119">玻璃瓶(茶)</text:p>
          </table:table-cell>
          <table:table-cell table:style-name="TableCell120">
            <text:p text:style-name="P121">公斤</text:p>
          </table:table-cell>
          <table:table-cell table:style-name="TableCell122">
            <text:p text:style-name="P123"><text:span text:style-name="T124">1</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玻璃瓶(綠)</text:p>
          </table:table-cell>
          <table:table-cell table:style-name="TableCell134">
            <text:p text:style-name="P135">公斤</text:p>
          </table:table-cell>
          <table:table-cell table:style-name="TableCell136">
            <text:p text:style-name="P137"><text:span text:style-name="T138">1</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7</text:p>
          </table:table-cell>
          <table:table-cell table:style-name="TableCell146">
            <text:p text:style-name="P147">日光燈</text:p>
          </table:table-cell>
          <table:table-cell table:style-name="TableCell148">
            <text:p text:style-name="P149">公斤</text:p>
          </table:table-cell>
          <table:table-cell table:style-name="TableCell150">
            <text:p text:style-name="P151"><text:span text:style-name="T152">1</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8</text:p>
          </table:table-cell>
          <table:table-cell table:style-name="TableCell160">
            <text:p text:style-name="P161">鍵盤</text:p>
          </table:table-cell>
          <table:table-cell table:style-name="TableCell162">
            <text:p text:style-name="P163">公斤</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平板電腦</text:p>
          </table:table-cell>
          <table:table-cell table:style-name="TableCell175">
            <text:p text:style-name="P176">台</text:p>
          </table:table-cell>
          <table:table-cell table:style-name="TableCell177">
            <text:p text:style-name="P178">1</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0</text:p>
          </table:table-cell>
          <table:table-cell table:style-name="TableCell186">
            <text:p text:style-name="P187">手機</text:p>
          </table:table-cell>
          <table:table-cell table:style-name="TableCell188">
            <text:p text:style-name="P189">公斤</text:p>
          </table:table-cell>
          <table:table-cell table:style-name="TableCell190">
            <text:p text:style-name="P191">1</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乾電池</text:p>
          </table:table-cell>
          <table:table-cell table:style-name="TableCell201">
            <text:p text:style-name="P202">公斤</text:p>
          </table:table-cell>
          <table:table-cell table:style-name="TableCell203">
            <text:p text:style-name="P204"><text:span text:style-name="T205">1</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輪胎</text:p>
          </table:table-cell>
          <table:table-cell table:style-name="TableCell215">
            <text:p text:style-name="P216">公斤</text:p>
          </table:table-cell>
          <table:table-cell table:style-name="TableCell217">
            <text:p text:style-name="P218"><text:span text:style-name="T219">1</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3</text:p>
          </table:table-cell>
          <table:table-cell table:style-name="TableCell227">
            <text:p text:style-name="P228"><text:span text:style-name="T229">電視</text:span></text:p>
          </table:table-cell>
          <table:table-cell table:style-name="TableCell230">
            <text:p text:style-name="P231">台</text:p>
          </table:table-cell>
          <table:table-cell table:style-name="TableCell232">
            <text:p text:style-name="P233">1</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4</text:p>
          </table:table-cell>
          <table:table-cell table:style-name="TableCell241">
            <text:p text:style-name="P242">冰箱</text:p>
          </table:table-cell>
          <table:table-cell table:style-name="TableCell243">
            <text:p text:style-name="P244">台</text:p>
          </table:table-cell>
          <table:table-cell table:style-name="TableCell245">
            <text:p text:style-name="P246">1</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5</text:p>
          </table:table-cell>
          <table:table-cell table:style-name="TableCell254">
            <text:p text:style-name="P255">電腦主機</text:p>
          </table:table-cell>
          <table:table-cell table:style-name="TableCell256">
            <text:p text:style-name="P257">台</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6</text:p>
          </table:table-cell>
          <table:table-cell table:style-name="TableCell267">
            <text:p text:style-name="P268">電腦螢幕</text:p>
          </table:table-cell>
          <table:table-cell table:style-name="TableCell269">
            <text:p text:style-name="P270">台</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7</text:p>
          </table:table-cell>
          <table:table-cell table:style-name="TableCell280">
            <text:p text:style-name="P281">列表機</text:p>
          </table:table-cell>
          <table:table-cell table:style-name="TableCell282">
            <text:p text:style-name="P283">台</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ext:p text:style-name="P292">18</text:p>
          </table:table-cell>
          <table:table-cell table:style-name="TableCell293">
            <text:p text:style-name="P294">液晶電視</text:p>
          </table:table-cell>
          <table:table-cell table:style-name="TableCell295">
            <text:p text:style-name="P296">台</text:p>
          </table:table-cell>
          <table:table-cell table:style-name="TableCell297">
            <text:p text:style-name="P298">1</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冷氣</text:p>
          </table:table-cell>
          <table:table-cell table:style-name="TableCell308">
            <text:p text:style-name="P309">台</text:p>
          </table:table-cell>
          <table:table-cell table:style-name="TableCell310">
            <text:p text:style-name="P311">1</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0</text:p>
          </table:table-cell>
          <table:table-cell table:style-name="TableCell319">
            <text:p text:style-name="P320">小家電</text:p>
          </table:table-cell>
          <table:table-cell table:style-name="TableCell321">
            <text:p text:style-name="P322">公斤</text:p>
          </table:table-cell>
          <table:table-cell table:style-name="TableCell323">
            <text:p text:style-name="P324">1</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text:p>
          </table:table-cell>
          <table:table-cell table:style-name="TableCell332">
            <text:p text:style-name="P333">青銅</text:p>
          </table:table-cell>
          <table:table-cell table:style-name="TableCell334">
            <text:p text:style-name="P335">公斤</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廢電線</text:p>
          </table:table-cell>
          <table:table-cell table:style-name="TableCell347">
            <text:p text:style-name="P348">公斤</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3</text:p>
          </table:table-cell>
          <table:table-cell table:style-name="TableCell358">
            <text:p text:style-name="P359">光碟片</text:p>
          </table:table-cell>
          <table:table-cell table:style-name="TableCell360">
            <text:p text:style-name="P361">公斤</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4</text:p>
          </table:table-cell>
          <table:table-cell table:style-name="TableCell371">
            <text:p text:style-name="P372">農藥罐</text:p>
          </table:table-cell>
          <table:table-cell table:style-name="TableCell373">
            <text:p text:style-name="P374">公斤</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5</text:p>
          </table:table-cell>
          <table:table-cell table:style-name="TableCell384">
            <text:p text:style-name="P385">小不分類(鋁箔包、紙容器、鐵罐、鋁罐、細塑膠、寶特瓶)</text:p>
          </table:table-cell>
          <table:table-cell table:style-name="TableCell386">
            <text:p text:style-name="P387">公斤</text:p>
          </table:table-cell>
          <table:table-cell table:style-name="TableCell388">
            <text:p text:style-name="P389"><text:span text:style-name="T390">1</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6</text:p>
          </table:table-cell>
          <table:table-cell table:style-name="TableCell398">
            <text:p text:style-name="P399">不分類</text:p>
          </table:table-cell>
          <table:table-cell table:style-name="TableCell400">
            <text:p text:style-name="P401">公斤</text:p>
          </table:table-cell>
          <table:table-cell table:style-name="TableCell402">
            <text:p text:style-name="P403">1</text:p>
          </table:table-cell>
          <table:table-cell table:style-name="TableCell404">
            <text:p text:style-name="P405"/>
          </table:table-cell>
          <table:table-cell table:style-name="TableCell406">
            <text:p text:style-name="P407"/>
          </table:table-cell>
        </table:table-row>
      </table:table>
      <text:p text:style-name="P408"><text:span text:style-name="T409">備註：</text:span><text:span text:style-name="T410">行政院環境保護署若公告新增應回收項目，或本次未</text:span></text:p>
      <text:p text:style-name="P411"><text:span text:style-name="T412"><text:s text:c="3"/></text:span><text:span text:style-name="T413">列入招標項目之已分類公告應回收物，</text:span><text:span text:style-name="T414">乙方</text:span><text:span text:style-name="T415">應與本所議價並回收不得拒絕，否則視為</text:span><text:span text:style-name="T416">違反契約，沒收全部保證金，並解除合約</text:span><text:span text:style-name="T417">。</text:span></text:p>
      <text:p text:style-name="P418"><text:span text:style-name="T419">三、交貨辦法：</text:span></text:p>
      <text:p text:style-name="P420"><text:span text:style-name="T421">（一）訂立合約後由</text:span><text:span text:style-name="T422">乙方</text:span><text:span text:style-name="T423">至本所指定地點過磅；若須載運至其他地點地磅過磅時，應經中央標準局檢驗合格地磅過磅（檢附檢驗證明影本），費用由</text:span><text:span text:style-name="T424">乙方</text:span><text:span text:style-name="T425">支付。</text:span></text:p>
      <text:p text:style-name="P426"><text:span text:style-name="T427"><text:s text:c="3"/></text:span><text:span text:style-name="T428">（二）</text:span><text:span text:style-name="T429">契約期間滿一車時由本所清潔隊通知乙方於</text:span><text:span text:style-name="T430">3</text:span><text:span text:style-name="T431">日內清運，並依約定日期清運不得延誤。</text:span></text:p>
      <text:p text:style-name="P432"><text:span text:style-name="T433"><text:s text:c="3"/></text:span><text:span text:style-name="T434">（三）清運裝載應由</text:span><text:span text:style-name="T435">乙方</text:span><text:span text:style-name="T436">自行裝填載運〈如委由合法廠商載運應</text:span></text:p>
      <text:p text:style-name="P437"><text:s text:c="9"/>出具證明文件〉，運送途中如有回收物飛揚、掉落致污染</text:p>
      <text:p text:style-name="P438"><text:span text:style-name="T439"><text:s text:c="9"/></text:span><text:span text:style-name="T440">地面或發生其他事故者，由</text:span><text:span text:style-name="T441">乙方</text:span><text:span text:style-name="T442">自行負責。</text:span></text:p>
      <text:p text:style-name="P443"><text:span text:style-name="T444"><text:s text:c="3"/></text:span><text:span text:style-name="T445">（四）每月最後</text:span><text:span text:style-name="T446">1</text:span><text:span text:style-name="T447">次或本所因儲存場另有規劃時，得應本所之要求將未滿一車之回收品（如乾電池、日光燈管</text:span><text:span text:style-name="T448">…</text:span><text:span text:style-name="T449">等）過磅結帳。</text:span></text:p>
      <text:p text:style-name="P450"><text:span text:style-name="T451">（五）各項回收品</text:span><text:span text:style-name="T452">(</text:span><text:span text:style-name="T453">除紙類外</text:span><text:span text:style-name="T454">)</text:span><text:span text:style-name="T455">交貨，遇雨潮濕均不扣除水重</text:span><text:span text:style-name="T456">;</text:span><text:span text:style-name="T457">廢紙</text:span></text:p>
      <text:p text:style-name="P458"><text:s text:c="6"/>扣水重標準為交貨前三個月的日平均量乘以未載運天數再</text:p>
      <text:p text:style-name="P459"><text:span text:style-name="T460"><text:s text:c="6"/></text:span><text:span text:style-name="T461">乘以</text:span><text:span text:style-name="T462">104%</text:span><text:span text:style-name="T463">高於該重量予</text:span><text:span text:style-name="T464">以扣除</text:span><text:span text:style-name="T465">,</text:span><text:span text:style-name="T466">另交貨時間一律以清潔隊</text:span></text:p>
      <text:p text:style-name="P467"><text:s text:c="6"/>上班時間為準。</text:p>
      <text:soft-page-break/>
      <text:p text:style-name="P468"><text:span text:style-name="T469">（六）回收品運載應注意回收場場區及人車安全，回收物裝載完畢，需將現場掉落之回收物及玻璃碎片及鐵片清理乾淨，確保人車安全，乙方如有毀損廠區設備及安全情形，由得標廠商賠償甲方所有損失。</text:span></text:p>
      <text:p text:style-name="P470"><text:span text:style-name="T471"><text:s text:c="3"/></text:span><text:span text:style-name="T472">（七）為因應過年前後大量產出之資源回收物，過年期間（過年</text:span></text:p>
      <text:p text:style-name="P473"><text:s text:c="9"/>前後約20天）所堆置之資源回收物，由廠商依不分類價格</text:p>
      <text:p text:style-name="P474"><text:span text:style-name="T475"><text:s text:c="9"/></text:span><text:span text:style-name="T476">回收。不得於本所回收場分類後再行清運。</text:span></text:p>
      <text:p text:style-name="P477"><text:span text:style-name="T478">四、驗收辦法：乙方</text:span><text:span text:style-name="T479">載運資源回收品時，應由本所人員在場點交，地磅過磅，三聯單應由得標廠商</text:span><text:span text:style-name="T480">(</text:span><text:span text:style-name="T481">指派人員、司機</text:span><text:span text:style-name="T482">)</text:span><text:span text:style-name="T483">、本所現場過磅人員簽章。</text:span></text:p>
      <text:p text:style-name="P484"><text:span text:style-name="T485">五、付款方法：乙方</text:span><text:span text:style-name="T486">依實際交貨數量，</text:span><text:span text:style-name="T487">每月</text:span><text:span text:style-name="T488">結帳</text:span><text:span text:style-name="T489">付款</text:span><text:span text:style-name="T490">2</text:span><text:span text:style-name="T491">次</text:span><text:span text:style-name="T492">(</text:span><text:span text:style-name="T493">約</text:span><text:span text:style-name="T494">15</text:span><text:span text:style-name="T495">日乙次</text:span><text:span text:style-name="T496">)</text:span><text:span text:style-name="T497">，</text:span><text:span text:style-name="T498">並於結帳通知後</text:span><text:span text:style-name="T499">3</text:span><text:span text:style-name="T500">日內，以匯款方式或</text:span><text:span text:style-name="T501">至本所清潔隊索取公庫送款憑單，再至田中鎮農會繳納</text:span><text:span text:style-name="T502">付清貨款</text:span><text:span text:style-name="T503">。</text:span></text:p>
      <text:p text:style-name="P504"><text:span text:style-name="T505">六、罰則：</text:span></text:p>
      <text:p text:style-name="P506"><text:span text:style-name="T507">（一）逾期清運：經本所清潔隊約定之日期或管理人員通知載運並指定載運項目物品時，如未能如期完成該項作業或藉故拖延時，每逾</text:span><text:span text:style-name="T508">1</text:span><text:span text:style-name="T509">日本所將罰以契約價金總額千分之十，當月如超過</text:span><text:span text:style-name="T510">3</text:span><text:span text:style-name="T511">次，則視同中途解約，沒收</text:span><text:span text:style-name="T512">履約</text:span><text:span text:style-name="T513">保證金。</text:span><text:span text:style-name="T514">逾期違約金之總額</text:span><text:span text:style-name="T515">(</text:span><text:span text:style-name="T516">含逾期</text:span><text:span text:style-name="T517">未改正之違約金</text:span><text:span text:style-name="T518">)</text:span><text:span text:style-name="T519">，以</text:span><text:span text:style-name="T520">契約價金總額</text:span><text:span text:style-name="T521">之百分之二十為上限。</text:span></text:p>
      <text:p text:style-name="P522"><text:span text:style-name="T523">（二）逾期付款：</text:span><text:span text:style-name="T524">乙方未依期限內付清價金，每逾</text:span><text:span text:style-name="T525">1</text:span><text:span text:style-name="T526">日罰款壹萬元，逾</text:span><text:span text:style-name="T527">5</text:span><text:span text:style-name="T528">日未付清價金者</text:span><text:span text:style-name="T529">則視同中途解約，沒收</text:span><text:span text:style-name="T530">履約</text:span><text:span text:style-name="T531">保證金。</text:span></text:p>
      <text:p text:style-name="P532">七、履約保證金：</text:p>
      <text:p text:style-name="P533"><text:span text:style-name="T534">(</text:span><text:span text:style-name="T535">一</text:span><text:span text:style-name="T536">)</text:span><text:span text:style-name="T537">履約保證金：新臺幣</text:span><text:span text:style-name="T538">120,000</text:span><text:span text:style-name="T539">元整。</text:span></text:p>
      <text:h text:style-name="P540" text:outline-level="3"><text:span text:style-name="T541">(</text:span><text:span text:style-name="T542">二</text:span><text:span text:style-name="T543">)</text:span><text:span text:style-name="T544">履約保證金</text:span><text:span text:style-name="T545">應由乙方以現金、金融機構簽發之本票或支票、</text:span></text:h>
      <text:h text:style-name="P546" text:outline-level="3">保付支票、郵政匯票、無記名政府公債、設定質權之金融機</text:h>
      <text:h text:style-name="P547" text:outline-level="3">構定期存款單、銀行開發或保兌之不可撤銷擔保信用狀繳</text:h>
      <text:h text:style-name="P548" text:outline-level="3">納，或取具銀行之書面連帶保證、保險公司之連帶保證保險</text:h>
      <text:h text:style-name="P549" text:outline-level="3"><text:span text:style-name="T550">單為之並應符合押標金保證金暨其他擔保作業辦法規定之格</text:span></text:h>
      <text:h text:style-name="P551" text:outline-level="3"><text:span text:style-name="T552">式。</text:span></text:h>
      <text:soft-page-break/>
      <text:h text:style-name="P553" text:outline-level="3">(三)履約保證金之繳納處所或金融機構帳號：以現金繳納者須直</text:h>
      <text:h text:style-name="P554" text:outline-level="3"><text:span text:style-name="T555">接繳納至本所代理公庫彰化縣田中鎮農會，彰化縣田中鎮公</text:span></text:h>
      <text:h text:style-name="P556" text:outline-level="3"><text:span text:style-name="T557">所押標金專戶帳號</text:span><text:span text:style-name="T558">63201-04-009546-5</text:span><text:span text:style-name="T559">。</text:span></text:h>
      <text:p text:style-name="P560"><text:span text:style-name="T561">(</text:span><text:span text:style-name="T562">四</text:span><text:span text:style-name="T563">)</text:span><text:span text:style-name="T564">得標廠商押標金移作履約保證金，俟合約期滿</text:span><text:span text:style-name="T565">無待解決事</text:span><text:span text:style-name="T566">無</text:span></text:p>
      <text:p text:style-name="P567">息退還。</text:p>
      <text:p text:style-name="P568"><text:span text:style-name="T569">(</text:span><text:span text:style-name="T570">五</text:span><text:span text:style-name="T571">)</text:span><text:span text:style-name="T572">履約保證金有效期：</text:span><text:span text:style-name="T573">較履約期限或完成驗收長</text:span><text:span text:style-name="T574">90</text:span><text:span text:style-name="T575">日。</text:span></text:p>
      <text:p text:style-name="P576"><text:span text:style-name="T577">(</text:span><text:span text:style-name="T578">六</text:span><text:span text:style-name="T579">)</text:span><text:span text:style-name="T580">履約保證金繳納期限：決標日起</text:span><text:span text:style-name="T581">7</text:span><text:span text:style-name="T582">日內。</text:span></text:p>
      <text:p text:style-name="P583">八、解約辦法：</text:p>
      <text:p text:style-name="P584">(一)<text:s/>契約期間若乙方發生下列諸項之一時，甲方得予以解約，乙方不得異議。</text:p>
      <text:p text:style-name="P585">1.夾帶不同價格回收物品者，經本所查獲即終止契約並沒收</text:p>
      <text:p text:style-name="P586"><text:span text:style-name="T587">履約保證金。</text:span></text:p>
      <text:p text:style-name="P588">2.重量不實經查證屬實。</text:p>
      <text:p text:style-name="P589">3.政府政策重大改變至影響契約內容執行時。</text:p>
      <text:p text:style-name="P590">4.每月逾期罰款(含逾期未改正之違約金)，達當月售價金<text:s text:c="2"/>總額之百分之二十。</text:p>
      <text:p text:style-name="P591">（二）契約期間若本所將任何回收項目轉賣他人，乙方可立即解除契約，甲方不得異議。</text:p>
      <text:p text:style-name="P592">（三）乙方如未能確實履行契約遭甲方中途解約時，甲方依相關<text:s/>規定予以處罰。</text:p>
      <text:p text:style-name="P593">九、投標須知視為契約一部分。</text:p>
      <text:p text:style-name="P594">十、期限：</text:p>
      <text:p text:style-name="P595"><text:span text:style-name="T596">(</text:span><text:span text:style-name="T597">一）本契約履約期限自</text:span><text:span text:style-name="T598">114</text:span><text:span text:style-name="T599">年</text:span><text:span text:style-name="T600">1</text:span><text:span text:style-name="T601">月</text:span><text:span text:style-name="T602">1</text:span><text:span text:style-name="T603">日起至</text:span><text:span text:style-name="T604">114</text:span><text:span text:style-name="T605">年</text:span><text:span text:style-name="T606">12</text:span><text:span text:style-name="T607">月</text:span><text:span text:style-name="T608">31</text:span><text:span text:style-name="T609">日止。</text:span></text:p>
      <text:p text:style-name="P610"><text:span text:style-name="T611">(</text:span><text:span text:style-name="T612">二）乙方應於得標後</text:span><text:span text:style-name="T613">21</text:span><text:span text:style-name="T614">個日曆天</text:span><text:span text:style-name="T615">內（含例假日、國定假日、其他休假日）完成簽約手續，除有不可抗力或其他特殊原因</text:span></text:p>
      <text:p text:style-name="P616">報經甲方同意外，甲方得解除契約，並没收保證金，乙方</text:p>
      <text:p text:style-name="P617"><text:span text:style-name="T618">不得異議。</text:span></text:p>
      <text:p text:style-name="P619"><text:span text:style-name="T620">十一、除公告以外其他如腳踏車、瓦斯鋼瓶、滅火器、列入鐵類得標</text:span><text:span text:style-name="T621">廠商不得藉故拒絕回收，若違反依契約書第六條規定辦理。</text:span></text:p>
      <text:p text:style-name="P622">十二、廢發泡塑膠如需要裝袋，得標廠商應自行裝袋不得拒絕，若違</text:p>
      <text:p text:style-name="P623"><text:span text:style-name="T624">反依契約書第六條規定辦理。</text:span></text:p>
      <text:soft-page-break/>
      <text:p text:style-name="P625"><text:span text:style-name="T626">十三、得標廠商應本所之需求提供網袋</text:span><text:span text:style-name="T627">200</text:span><text:span text:style-name="T628">個交本所專用</text:span><text:span text:style-name="T629">(</text:span><text:span text:style-name="T630">本所無需求則免</text:span><text:span text:style-name="T631">)</text:span><text:span text:style-name="T632">，若破損則可與得標廠商換取新網袋，若違反依契約書第六條規定辦理。</text:span></text:p>
      <text:p text:style-name="P633"><text:span text:style-name="T634">十四、</text:span><text:span text:style-name="T635">得標廠商應提供</text:span><text:span text:style-name="T636">50</text:span><text:span text:style-name="T637">加侖鐵桶</text:span><text:span text:style-name="T638">(</text:span><text:span text:style-name="T639">加蓋</text:span><text:span text:style-name="T640">)1</text:span><text:span text:style-name="T641">個以供本所裝廢食用油，</text:span><text:span text:style-name="T642"><text:s text:c="8"/></text:span><text:span text:style-name="T643">若違反依契約書第六條規定辦理。</text:span></text:p>
      <text:p text:style-name="P644"><text:span text:style-name="T645">十五、廢塑膠袋乾濕</text:span><text:span text:style-name="T646">PP</text:span><text:span text:style-name="T647">、</text:span><text:span text:style-name="T648">PE</text:span><text:span text:style-name="T649">，得標廠商負責分類，違反依契約書第六</text:span></text:p>
      <text:p text:style-name="P650">條規定辦理。</text:p>
      <text:p text:style-name="P651"><text:span text:style-name="T652">十六、</text:span><text:bookmark-start text:name="_Hlk57031816"/><text:span text:style-name="T653">本標案保留未來向得標廠商增售之權利，擬增售之項目及內容</text:span></text:p>
      <text:p text:style-name="P654">：資源回收品等標的。本案合約期滿尚無得標廠商，該廠商得</text:p>
      <text:p text:style-name="P655">照原契約價金延長契約時間2個月內為限，俟下一得標廠商簽約</text:p>
      <text:p text:style-name="P656">完成止。<text:bookmark-end text:name="_Hlk57031816"/></text:p>
      <text:p text:style-name="P657"><text:span text:style-name="T658">十七、本標案未列入投標項目及價格之已分類公告應回收物，</text:span><text:span text:style-name="T659">乙方收購價格不得低於本所詢價後之變賣價格。</text:span></text:p>
      <text:p text:style-name="P660"><text:span text:style-name="T661">十八、</text:span><text:span text:style-name="T662">行政院環境保護署新增公告資源回收品項目，乙方不得拒絕回</text:span><text:span text:style-name="T663">收，價格另行議價。</text:span></text:p>
      <text:p text:style-name="P664"><text:span text:style-name="T665">十九、</text:span><text:span text:style-name="T666">投標廠商應依照行政院環境保護署</text:span><text:span text:style-name="T667">95</text:span><text:span text:style-name="T668">年</text:span><text:span text:style-name="T669">12</text:span><text:span text:style-name="T670">月</text:span><text:span text:style-name="T671">26</text:span><text:span text:style-name="T672">日應回收廢棄物</text:span><text:span text:style-name="T673"><text:s text:c="6"/></text:span><text:span text:style-name="T674">回收處理業者管理辦法規定辦理。</text:span></text:p>
      <text:p text:style-name="P675">二十、本合約不受物價波動上漲影響，得標廠商自行吸收差價。</text:p>
      <text:p text:style-name="P676"/>
      <text:p text:style-name="P677"><text:span text:style-name="T678">二十ㄧ、得</text:span><text:span text:style-name="T679">標廠商若要求本所改變回收物收取及作業方式，本所將保留終止契約權利，</text:span><text:span text:style-name="T680">得</text:span><text:span text:style-name="T681">標廠商不得異議。</text:span></text:p>
      <text:p text:style-name="P682"><text:span text:style-name="T683">二十二、</text:span><text:span text:style-name="T684">得標廠商不得因當時回收物回收價格低，經</text:span><text:span text:style-name="T685">本所清潔隊通知遲不前往清運造成回收物堆置，經本所警告仍不清運者，將</text:span><text:span text:style-name="T686">沒收全部保證金，</text:span><text:span text:style-name="T687">得標廠商不得異議。</text:span></text:p>
      <text:p text:style-name="P688">二十三、本契約未約定者，依民法及相關法令辦</text:p>
      <text:p text:style-name="P689"><text:s text:c="8"/>理。</text:p>
      <text:p text:style-name="P690">二十四、本合約如有疑義，其解釋權歸於甲方。</text:p>
      <text:p text:style-name="P691">二十五、爭議處理</text:p>
      <text:p text:style-name="P692">(一)甲方與乙方因履約而生爭議者，應依法令及契約規定，考量<text:s text:c="2"/>公共利益及公平合理，本誠信和諧，盡力協調解決之。其未能達成協議者，得以下列方式處理之：</text:p>
      <text:soft-page-break/>
      <text:p text:style-name="P693">1.依採購法第八十五條之一規定向採購申訴審議委員會申請調解。</text:p>
      <text:p text:style-name="P694">2.於徵得甲方同意並簽訂仲裁協議書後，依仲裁法規定提付仲裁，並以甲方指定之仲裁處所為其仲裁處所。</text:p>
      <text:p text:style-name="P695">3.依採購法第一百零二條規定提出異議、申訴。</text:p>
      <text:p text:style-name="P696">4.提起民事訴訟。</text:p>
      <text:p text:style-name="P697">5.依其他法律申(聲)請調解。</text:p>
      <text:p text:style-name="P698">6.依契約或雙方合意之其他方式處理。</text:p>
      <text:p text:style-name="P699">(二)依採購法規定受理調解或申訴之機關名稱：</text:p>
      <text:p text:style-name="P700">1.中央採購稽核小組（地址：臺北市松仁路3號9樓、電話：02-87897548、傳真：02-87897554）</text:p>
      <text:p text:style-name="P701">2.地方政府-彰化縣政府採購稽核小組（地址：彰化市中山路二段416號、電話：(04)722-2151轉1541、傳真：(04)724-2605）</text:p>
      <text:p text:style-name="P702">3.調查局彰化縣調查站（信箱：彰化郵政60000號信箱、電話：04-7248888）</text:p>
      <text:p text:style-name="P703">4.調查局-中部地區機動工作組（信箱：臺中市郵政76號信箱、電話：04-24615588）</text:p>
      <text:p text:style-name="P704">5.彰化縣田中鎮公所政風室檢舉電話：04-8752592，檢舉信箱：田中郵政第10號信箱。</text:p>
      <text:p text:style-name="P705">(三)履約爭議發生後，履約事項之處理原則如下：</text:p>
      <text:p text:style-name="P706">1.與爭議無關或不受影響之部分應繼續履約。但經甲方同意無須履約者不在此限。</text:p>
      <text:p text:style-name="P707">2.乙方因爭議而暫停履約，其經爭議處理結果被認定無理由者，不得就暫停履約之部分要求延長履約期限或免除契約責任。</text:p>
      <text:p text:style-name="P708"><text:span text:style-name="T709">(</text:span><text:span text:style-name="T710">四</text:span><text:span text:style-name="T711">)</text:span><text:span text:style-name="T712"><text:s/></text:span><text:span text:style-name="T713">本契約以中華民國法律為準據法，並以甲方所在地之地方法院為第一審管轄法院。</text:span></text:p>
      <text:p text:style-name="P714">二十六、本契約書正本一式2份由甲、乙雙方各執1份，副本4份由本鎮清潔隊收執。</text:p>
      <text:p text:style-name="P715"/>
      <text:p text:style-name="P716"/>
      <text:p text:style-name="P717"/>
      <text:p text:style-name="P718"/>
      <text:p text:style-name="P719"/>
      <text:p text:style-name="P720"/>
      <text:p text:style-name="P721">立<text:s text:c="2"/>約<text:s text:c="2"/>人：甲<text:s text:c="6"/>方：彰化縣田中鎮公所</text:p>
      <text:p text:style-name="P722"><text:span text:style-name="T723"><text:s text:c="10"/></text:span><text:span text:style-name="T724">法定代理人：</text:span><text:span text:style-name="T725">鎮長蕭淑芬</text:span><text:span text:style-name="T726"><text:s/></text:span></text:p>
      <text:p text:style-name="P727"><text:span text:style-name="T728"><text:s text:c="10"/></text:span><text:span text:style-name="T729">住</text:span><text:span text:style-name="T730"><text:s text:c="6"/></text:span><text:span text:style-name="T731">址：</text:span><text:span text:style-name="T732">彰化縣田中鎮斗中路一段</text:span><text:span text:style-name="T733">198</text:span><text:span text:style-name="T734">號</text:span></text:p>
      <text:p text:style-name="P735"><text:span text:style-name="T736"><text:s text:c="12"/></text:span><text:span text:style-name="T737">電</text:span><text:span text:style-name="T738"><text:s text:c="6"/></text:span><text:span text:style-name="T739">話：</text:span><text:span text:style-name="T740">(04)8761122</text:span></text:p>
      <text:p text:style-name="P741"/>
      <text:p text:style-name="P742"/>
      <text:p text:style-name="P743"/>
      <text:p text:style-name="P744"><text:span text:style-name="T745">立</text:span><text:span text:style-name="T746"><text:s text:c="2"/></text:span><text:span text:style-name="T747">約</text:span><text:span text:style-name="T748"><text:s text:c="2"/></text:span><text:span text:style-name="T749">人：乙</text:span><text:span text:style-name="T750"><text:s text:c="6"/></text:span><text:span text:style-name="T751">方：</text:span><text:span text:style-name="T752"><text:s/></text:span></text:p>
      <text:p text:style-name="P753"><text:s text:c="12"/>負<text:s text:c="2"/>責<text:s text:c="2"/>人：<text:s/></text:p>
      <text:p text:style-name="P754">　　<text:s text:c="8"/>住<text:s text:c="6"/>址：<text:s/></text:p>
      <text:p text:style-name="P755"><text:s text:c="12"/>電　　　話：<text:s/></text:p>
      <text:p text:style-name="P756"/>
      <text:p text:style-name="P757"/>
      <text:p text:style-name="P758"/>
      <text:p text:style-name="P759"/>
      <text:p text:style-name="P760"/>
      <text:p text:style-name="P761"/>
      <text:p text:style-name="P762"><text:span text:style-name="T763">中　</text:span><text:span text:style-name="T764"><text:s text:c="2"/></text:span><text:span text:style-name="T765">　華　　</text:span><text:span text:style-name="T766"><text:s text:c="2"/></text:span><text:span text:style-name="T767">民</text:span><text:span text:style-name="T768"><text:s text:c="2"/></text:span><text:span text:style-name="T769">　　國　　</text:span><text:span text:style-name="T770"><text:s text:c="3"/></text:span><text:span text:style-name="T771">　　年　</text:span><text:span text:style-name="T772"><text:s text:c="6"/></text:span><text:span text:style-name="T773">月　</text:span><text:span text:style-name="T774"><text:s text:c="6"/></text:span><text:span text:style-name="T7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本文2" style:display-name="本文 2" style:family="paragraph" style:parent-style-name="內文">
      <style:paragraph-properties style:text-autospace="none" style:snap-to-layout-grid="false"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本文縮排" style:display-name="本文縮排" style:family="paragraph" style:parent-style-name="內文">
      <style:paragraph-properties style:text-autospace="none" style:snap-to-layout-grid="false"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本文縮排2" style:display-name="本文縮排 2" style:family="paragraph" style:parent-style-name="內文">
      <style:paragraph-properties style:text-autospace="none" style:snap-to-layout-grid="false" fo:margin-left="1.3298in">
        <style:tab-stops>
          <style:tab-stop style:type="left" style:position="-0.6631in"/>
          <style:tab-stop style:type="left" style:position="0.0034in"/>
          <style:tab-stop style:type="left" style:position="0.6701in"/>
          <style:tab-stop style:type="left" style:position="1.3368in"/>
          <style:tab-stop style:type="left" style:position="2.0034in"/>
          <style:tab-stop style:type="left" style:position="2.6701in"/>
          <style:tab-stop style:type="left" style:position="3.3368in"/>
          <style:tab-stop style:type="left" style:position="4.0034in"/>
          <style:tab-stop style:type="left" style:position="4.6701in"/>
        </style:tab-stops>
      </style:paragraph-properties>
      <style:text-properties style:font-name-asian="標楷體" style:letter-kerning="false" fo:font-size="18pt" style:font-size-asian="18pt" fo:hyphenate="false"/>
    </style:style>
    <style:style style:name="本文縮排3" style:display-name="本文縮排 3" style:family="paragraph" style:parent-style-name="內文">
      <style:paragraph-properties style:text-autospace="none" style:snap-to-layout-grid="false" fo:text-indent="1.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888in" fo:margin-right="0.6694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end"/>
    </style:style>
  </office:automatic-styles>
  <office:master-styles>
    <style:master-page style:name="MP0" style:page-layout-name="PL0">
      <style:header>
        <text:p text:style-name="P2"><text:span text:style-name="T3">114</text:span><text:span text:style-name="T4">年資源回收品契約書</text:span></text:p>
      </style:header>
      <style:footer>
        <text:p text:style-name="P5">共<text:span text:style-name="頁碼"><text:page-count>6</text:page-count></text:span>頁<text:s/>第<text:span text:style-name="頁碼"><text:page-number text:fixed="false">- 3 -</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契約書（草案）</dc:title>
    <dc:description/>
    <dc:subject/>
    <meta:initial-creator>f15</meta:initial-creator>
    <dc:creator>tc23</dc:creator>
    <meta:creation-date>2022-11-28T02:37:00Z</meta:creation-date>
    <dc:date>2024-12-03T03:13:00Z</dc:date>
    <meta:print-date>2019-11-19T07:33:00Z</meta:print-date>
    <meta:template xlink:href="Normal" xlink:type="simple"/>
    <meta:editing-cycles>19</meta:editing-cycles>
    <meta:editing-duration>PT2520S</meta:editing-duration>
    <meta:document-statistic meta:page-count="7" meta:paragraph-count="8" meta:word-count="618" meta:character-count="4136" meta:row-count="29" meta:non-whitespace-character-count="3526"/>
  </office:meta>
</office:document-meta>
</file>