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7569in" text:min-label-width="0.5in" text:list-level-position-and-space-mode="label-alignment">
          <style:list-level-label-alignment text:label-followed-by="listtab" fo:margin-left="1.2569in" fo:text-indent="-0.5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7569in" text:min-label-width="0.5in" text:list-level-position-and-space-mode="label-alignment">
          <style:list-level-label-alignment text:label-followed-by="listtab" fo:margin-left="1.2569in" fo:text-indent="-0.5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2777in" fo:margin-right="-0.2951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9722in" fo:margin-right="-0.2951in" fo:text-indent="-0.9722in">
        <style:tab-stops>
          <style:tab-stop style:type="left" style:position="-0.479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-0.690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4736in"/>
    </style:style>
    <style:style style:name="TableColumn53" style:family="table-column">
      <style:table-column-properties style:column-width="1.6229in"/>
    </style:style>
    <style:style style:name="TableColumn54" style:family="table-column">
      <style:table-column-properties style:column-width="1.1333in"/>
    </style:style>
    <style:style style:name="TableColumn55" style:family="table-column">
      <style:table-column-properties style:column-width="2.4604in"/>
    </style:style>
    <style:style style:name="Table51" style:family="table">
      <style:table-properties style:width="6.6902in" fo:margin-left="0in" table:align="center"/>
    </style:style>
    <style:style style:name="TableRow56" style:family="table-row">
      <style:table-row-properties style:min-row-height="0.669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669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645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64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3.623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margin-left="0.1805in" fo:text-indent="-0.1805in">
        <style:tab-stops>
          <style:tab-stop style:type="left" style:position="0.3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656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snap-to-layout-grid="false" fo:text-align="center" fo:margin-top="0.075in" fo:margin-bottom="0.075in" fo:line-height="0.2638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margin-top="0.075in" fo:margin-bottom="0.075in" fo:line-height="0.263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snap-to-layout-grid="false" fo:text-align="center" fo:margin-top="0.075in" fo:margin-bottom="0.075in" fo:line-height="0.263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snap-to-layout-grid="false" fo:text-align="center" fo:margin-top="0.075in" fo:margin-bottom="0.075in" fo:line-height="0.263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snap-to-layout-grid="false" fo:text-align="center" fo:margin-top="0.075in" fo:margin-bottom="0.075in" fo:line-height="0.2638in"/>
      <style:text-properties style:font-name-asian="標楷體" fo:font-size="14pt" style:font-size-asian="14pt" style:font-size-complex="14pt"/>
    </style:style>
    <style:style style:name="P140" style:parent-style-name="內文Web" style:family="paragraph">
      <style:paragraph-properties fo:margin-top="0in" fo:margin-bottom="0in" style:line-height-at-least="0.0194in" fo:margin-right="-0.752in" fo:text-indent="2.459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田中鎮</text:span><text:span text:style-name="T4">公所11</text:span><text:span text:style-name="T5">4</text:span><text:span text:style-name="T6">年度</text:span><text:span text:style-name="T7">第一期</text:span><text:span text:style-name="T8"><text:line-break/></text:span><text:span text:style-name="T9">「</text:span><text:span text:style-name="T10">芬送幸福</text:span><text:span text:style-name="T11">」</text:span><text:span text:style-name="T12">-</text:span><text:span text:style-name="T13">站前音樂分享</text:span><text:span text:style-name="T14">活動</text:span><text:span text:style-name="T15">-</text:span><text:span text:style-name="T16">表演報名表</text:span></text:p>
      <text:p text:style-name="P17">活動期程：<text:bookmark-start text:name="_Hlk173513276"/>114年1月4日至114年4月26日<text:bookmark-end text:name="_Hlk173513276"/>。</text:p>
      <text:p text:style-name="P18"><text:span text:style-name="T19">表演時段</text:span><text:span text:style-name="T20">：</text:span><text:span text:style-name="T21">每週六晚上7時至9時</text:span><text:bookmark-start text:name="_Hlk173513296"/><text:span text:style-name="T22">(</text:span><text:span text:style-name="T23">預計採</text:span><text:span text:style-name="T24">冬季時段晚間6點30分至8點30分</text:span><text:span text:style-name="T25">，</text:span><text:span text:style-name="T26">將視氣候</text:span><text:span text:style-name="T27">公告</text:span><text:span text:style-name="T28">調整</text:span><text:span text:style-name="T29">）</text:span><text:bookmark-end text:name="_Hlk173513296"/></text:p>
      <text:p text:style-name="P30">表演地點：田中火車站前廣場。</text:p>
      <text:p text:style-name="P31"><text:span text:style-name="T32">申請時間</text:span><text:span text:style-name="T33">：</text:span><text:span text:style-name="T34">依田中鎮立圖書館粉</text:span><text:span text:style-name="T35">絲</text:span><text:span text:style-name="T36">專</text:span><text:span text:style-name="T37">頁</text:span><text:span text:style-name="T38">公告</text:span><text:span text:style-name="T39">內容</text:span><text:span text:style-name="T40">。</text:span></text:p>
      <text:p text:style-name="P41"><text:span text:style-name="T42">申請方式</text:span><text:span text:style-name="T43">：</text:span><text:span text:style-name="T44">將</text:span><text:span text:style-name="T45">本</text:span><text:span text:style-name="T46">表交至本</text:span><text:span text:style-name="T47">鎮</text:span><text:span text:style-name="T48">圖書館，</text:span><text:span text:style-name="T49">由圖書館進行審查及安排活動檔期</text:span><text:span text:style-name="T50">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單位名稱</text:span><text:span text:style-name="T60">(全銜)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節目名稱或表演類型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建議安排表演的日期</text:p>
          </table:table-cell>
          <table:table-cell table:style-name="TableCell81" table:number-columns-spanned="3">
            <text:p text:style-name="P82">□1/4、□1/11、□1/18、□2/15、□2/22、□3/15、□3/22、</text:p>
            <text:p text:style-name="P83">□4/12、□4/19、□4/26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活動規定</text:p>
          </table:table-cell>
          <table:table-cell table:style-name="TableCell87" table:number-columns-spanned="3">
            <text:p text:style-name="P88"><text:span text:style-name="T89">1.</text:span><text:span text:style-name="T90">本活動表演為</text:span><text:span text:style-name="T91">無償公益</text:span><text:span text:style-name="T92">演出，</text:span><text:span text:style-name="T93">本所將視申請件數，彈性安排表演節目演出</text:span><text:span text:style-name="T94">。</text:span></text:p>
            <text:p text:style-name="P95"><text:span text:style-name="T96">2.表演團體需</text:span><text:span text:style-name="T97">自行負責場地布置及復原、音響、茶</text:span><text:span text:style-name="T98">點</text:span><text:span text:style-name="T99">等</text:span><text:span text:style-name="T100">事宜</text:span><text:span text:style-name="T101">，</text:span><text:span text:style-name="T102">本所</text:span><text:span text:style-name="T103">僅</text:span><text:span text:style-name="T104">提供</text:span><text:span text:style-name="T105">現場燈光、電源、椅子及2箱瓶裝水</text:span><text:span text:style-name="T106">供活動使用</text:span><text:span text:style-name="T107">，感謝表演團體的付出</text:span><text:span text:style-name="T108">。</text:span></text:p>
            <text:p text:style-name="P109">3.活動僅限表演藝術節目使用，並開放公眾觀賞，禁止營利行為。</text:p>
            <text:p text:style-name="P110">4.當日活動若遇下雨或不便演出之不可抗力因素，當日表演停止辦理。</text:p>
            <text:p text:style-name="P111">5.本所為辦理活動，得優先使用場地。</text:p>
            <text:p text:style-name="P112"><text:span text:style-name="T113">6</text:span><text:span text:style-name="T114">.為便於作業及管理</text:span><text:span text:style-name="T115">，</text:span><text:span text:style-name="T116">表演團體數量上限為</text:span><text:span text:style-name="T117">10</text:span><text:span text:style-name="T118">團</text:span><text:span text:style-name="T119">，</text:span><text:span text:style-name="T120">若申請超過</text:span><text:span text:style-name="T121">10</text:span><text:span text:style-name="T122">團</text:span><text:span text:style-name="T123">，</text:span><text:span text:style-name="T124">將另外安排時間以抽</text:span><text:span text:style-name="T125">籤方式決定。</text:span></text:p>
            <text:p text:style-name="P126">7.申請參與本活動者，視為同意遵循本活動之各項規定。</text:p>
            <text:p text:style-name="P127">8.本活動規定如有未盡事宜，得經本所決議修改之。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是否詳閱</text:p>
            <text:p text:style-name="P132"><text:span text:style-name="T133">活動規定</text:span></text:p>
          </table:table-cell>
          <table:table-cell table:style-name="TableCell134">
            <text:p text:style-name="P135">□是<text:s text:c="3"/>□否</text:p>
          </table:table-cell>
          <table:table-cell table:style-name="TableCell136">
            <text:p text:style-name="P137">備註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業務聯絡</text:span><text:span text:style-name="T142">：</text:span><text:span text:style-name="T143">田中鎮立</text:span><text:span text:style-name="T144">圖書館</text:span><text:span text:style-name="T145">，聯絡電話</text:span><text:span text:style-name="T146">：</text:span><text:span text:style-name="T147">04-87</text:span><text:span text:style-name="T148">42138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7569in" text:min-label-width="0.5in" text:list-level-position-and-space-mode="label-alignment">
          <style:list-level-label-alignment text:label-followed-by="listtab" fo:margin-left="1.2569in" fo:text-indent="-0.5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7569in" text:min-label-width="0.5in" text:list-level-position-and-space-mode="label-alignment">
          <style:list-level-label-alignment text:label-followed-by="listtab" fo:margin-left="1.2569in" fo:text-indent="-0.5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26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b tc</dc:creator>
    <meta:creation-date>2024-11-23T02:09:00Z</meta:creation-date>
    <dc:date>2024-11-23T02:09:00Z</dc:date>
    <meta:print-date>2023-02-10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