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9" style:family="table-column">
      <style:table-column-properties style:column-width="1.0805in" style:use-optimal-column-width="false"/>
    </style:style>
    <style:style style:name="TableColumn40" style:family="table-column">
      <style:table-column-properties style:column-width="0.888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2.068in" style:use-optimal-column-width="false"/>
    </style:style>
    <style:style style:name="Table38" style:family="table">
      <style:table-properties style:width="5.8083in" fo:margin-left="-0.0034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min-row-height="0.3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0.2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08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0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82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8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2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1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2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3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4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25" style:family="table-row">
      <style:table-row-properties style:min-row-height="1.6659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381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攤<text:s/>位<text:s/>申<text:s/>請<text:s/>書</text:p>
      <text:p text:style-name="P6">活動名稱：<text:s/>2025田中鎮年貨大街</text:p>
      <text:p text:style-name="P7"><text:span text:style-name="T8">設攤日期：</text:span><text:span text:style-name="T9">114</text:span><text:span text:style-name="T10">年</text:span><text:span text:style-name="T11">1</text:span><text:span text:style-name="T12">月</text:span><text:span text:style-name="T13">24</text:span><text:span text:style-name="T14">日</text:span><text:span text:style-name="T15">(</text:span><text:span text:style-name="T16">星期五</text:span><text:span text:style-name="T17">)</text:span><text:span text:style-name="T18">至</text:span><text:span text:style-name="T19">1</text:span><text:span text:style-name="T20">月</text:span><text:span text:style-name="T21">27</text:span><text:span text:style-name="T22">日</text:span><text:span text:style-name="T23">(</text:span><text:span text:style-name="T24">星期一</text:span><text:span text:style-name="T25">)</text:span></text:p>
      <text:p text:style-name="P26"><text:span text:style-name="T27">設攤時間：</text:span><text:span text:style-name="T28">每日下午</text:span><text:span text:style-name="T29">1:00</text:span><text:span text:style-name="T30">～晚上</text:span><text:span text:style-name="T31">9:00</text:span></text:p>
      <text:p text:style-name="P32"><text:span text:style-name="T33">設攤地點：</text:span><text:bookmark-start text:name="_Hlk129180348"/><text:span text:style-name="T34">田中鎮新福路</text:span><text:span text:style-name="T35">(</text:span><text:span text:style-name="T36">田中兒童公園旁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bookmark-end text:name="_Hlk129180348"/>攤位名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人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電話（手機）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歐式帳需求數(帳)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內文"><text:span text:style-name="T70">使用費</text:span><text:span text:style-name="T71"><text:s text:c="8"/></text:span><text:span text:style-name="T72"><text:s text:c="2"/></text:span><text:span text:style-name="T73">保證金</text:span><text:span text:style-name="T74"><text:s text:c="8"/>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販賣或服務內容</text:p>
          </table:table-cell>
          <table:covered-table-cell/>
          <table:table-cell table:style-name="TableCell78">
            <text:p text:style-name="P79">□年貨類</text:p>
            <text:p text:style-name="P80">□美食攤位</text:p>
            <text:p text:style-name="P81">□生活用品</text:p>
            <text:p text:style-name="P82">□五金雜貨</text:p>
            <text:p text:style-name="P83">□其他</text:p>
          </table:table-cell>
          <table:table-cell table:style-name="TableCell84">
            <text:p text:style-name="P85">品項名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參與清倉拍賣調查</text:p>
          </table:table-cell>
          <table:covered-table-cell/>
          <table:table-cell table:style-name="TableCell91">
            <text:p text:style-name="P92">□有意願</text:p>
            <text:p text:style-name="P93">□無意願</text:p>
          </table:table-cell>
          <table:table-cell table:style-name="TableCell94">
            <text:p text:style-name="P95">參加品項</text:p>
            <text:p text:style-name="P96">數量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備註欄</text:p>
            <text:p text:style-name="P102"><text:span text:style-name="T103">每帳</text:span><text:span text:style-name="T104">(3m*3m)</text:span><text:span text:style-name="T105">提供</text:span><text:span text:style-name="T106">1</text:span><text:span text:style-name="T107">張長桌</text:span><text:span text:style-name="T108">、</text:span><text:span text:style-name="T109">2</text:span><text:span text:style-name="T110">張塑膠椅</text:span></text:p>
            <text:p text:style-name="P111"><text:span text:style-name="T112">電燈、</text:span><text:span text:style-name="T113">110V</text:span><text:span text:style-name="T114">基本用電</text:span><text:span text:style-name="T115">(</text:span><text:span text:style-name="T116">自備延長線</text:span><text:span text:style-name="T117">)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※</text:span><text:span text:style-name="T121">特殊需求請註記</text:span><text:span text:style-name="T122">(</text:span><text:span text:style-name="T123">如加熱、冷凍用電</text:span><text:span text:style-name="T124">)※</text:span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本人已詳閱文件所列攤位各項規定，充分了解其內容，保證遵守規定，如有違反，願負相關法令責任，另因擺設攤位所衍生之消費爭議，由本人（賣方）與買方解決處理。特此切結。</text:p>
            <text:p text:style-name="P128">此致<text:s text:c="17"/>彰化縣田中鎮公所</text:p>
            <text:p text:style-name="P129">切<text:s text:c="2"/>結<text:s text:c="2"/>人/店家名稱：<text:s/><text:s text:c="14"/>蓋章</text:p>
            <text:p text:style-name="P130">身分證號碼/統一編號：</text:p>
            <text:p text:style-name="P131"><text:span text:style-name="T132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公所戳章：<text:s text:c="2"/></text:p>
            <text:p text:style-name="P136"><text:span text:style-name="T137">收件日期：</text:span><text:span text:style-name="T138">　　</text:span><text:span text:style-name="T139"><text:s/></text:span><text:span text:style-name="T140">年</text:span><text:span text:style-name="T141">　　</text:span><text:span text:style-name="T142"><text:s/></text:span><text:span text:style-name="T143">月</text:span><text:span text:style-name="T144">　　</text:span><text:span text:style-name="T145"><text:s/></text:span><text:span text:style-name="T146">日</text:span><text:span text:style-name="T147"><text:s text:c="5"/></text:span><text:span text:style-name="T148">時</text:span><text:span text:style-name="T149"><text:s text:c="5"/></text:span><text:span text:style-name="T150">分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公所註記</text:p>
          </table:table-cell>
          <table:table-cell table:style-name="TableCell154" table:number-columns-spanned="2">
            <text:p text:style-name="P155">□錄取<text:s text:c="3"/></text:p>
            <text:p text:style-name="P156">□不予錄取</text:p>
          </table:table-cell>
          <table:covered-table-cell/>
          <table:table-cell table:style-name="TableCell157" table:number-columns-spanned="2">
            <text:p text:style-name="P158">□已繳費( <text:s/>年<text:s text:c="2"/>月<text:s text:c="2"/>日)</text:p>
            <text:p text:style-name="P159">□未繳費，取消錄取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收件編號：（</text:span><text:span text:style-name="T4">　　　　</text:span><text:span text:style-name="T5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19</meta:initial-creator>
    <dc:creator>tc19</dc:creator>
    <meta:creation-date>2024-11-05T05:16:00Z</meta:creation-date>
    <dc:date>2024-11-07T05:10:00Z</dc:date>
    <meta:print-date>2024-11-07T05:0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