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彰化縣田中鎮清潔隊約用人員甄選簡章</text:p>
      <text:list text:style-name="LFO1" text:continue-numbering="true">
        <text:list-item>
          <text:p text:style-name="P3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4">薪資：每小時新台幣183元整，每日工作8小時，每月上班不超過22日。</text:p>
        </text:list-item>
      </text:list>
      <text:p text:style-name="內文"><text:span text:style-name="T5">三、</text:span><text:span text:style-name="T6">僱用</text:span><text:span text:style-name="T7">期間：</text:span><text:span text:style-name="T8">契約簽訂</text:span><text:span text:style-name="T9">日</text:span><text:span text:style-name="T10">起</text:span><text:span text:style-name="T11">至</text:span><text:span text:style-name="T12">113</text:span><text:span text:style-name="T13">年</text:span><text:span text:style-name="T14">12</text:span><text:span text:style-name="T15">月3</text:span><text:span text:style-name="T16">1</text:span><text:span text:style-name="T17">日止</text:span><text:span text:style-name="T18">。</text:span></text:p>
      <text:p text:style-name="P19">四、甄選名額：1名</text:p>
      <text:p text:style-name="P20">五、報名期間：113年10月14日至113年10月17日止。</text:p>
      <text:p text:style-name="P21">六、報名地點：至本所清潔隊報名（地址：彰化縣田中鎮復興路335號），逾時不予受理。</text:p>
      <text:p text:style-name="P22">七、聯絡電話：04-8761417(請於上班時間聯絡08:00~12:00)</text:p>
      <text:p text:style-name="P23"><text:span text:style-name="T24">八</text:span><text:span text:style-name="T25">、</text:span><text:span text:style-name="T26">甄選日期</text:span><text:span text:style-name="T27">：1</text:span><text:span text:style-name="T28">1</text:span><text:span text:style-name="T29">3</text:span><text:span text:style-name="T30">年</text:span><text:span text:style-name="T31">10</text:span><text:span text:style-name="T32">月</text:span><text:span text:style-name="T33">18</text:span><text:span text:style-name="T34">日上午</text:span><text:span text:style-name="T35">09</text:span><text:span text:style-name="T36">:</text:span><text:span text:style-name="T37">3</text:span><text:span text:style-name="T38">0</text:span><text:span text:style-name="T39">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10-14T02:29:00Z</meta:creation-date>
    <dc:date>2024-10-14T02:29:00Z</dc:date>
    <meta:print-date>2024-08-20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