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62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3493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row-height="0.2979in" style:use-optimal-row-height="false"/>
    </style:style>
    <style:style style:name="TableCell3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fo:line-height="0.25in" fo:margin-left="0.0631in">
        <style:tab-stops/>
      </style:paragraph-properties>
      <style:text-properties style:font-name="標楷體" style:font-name-asian="標楷體" style:letter-kerning="false" style:font-size-complex="13.5pt"/>
    </style:style>
    <style:style style:name="TableRow45" style:family="table-row">
      <style:table-row-properties style:row-height="0.2923in" style:use-optimal-row-height="false"/>
    </style:style>
    <style:style style:name="TableCell46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49" style:parent-style-name="Standard" style:family="paragraph">
      <style:paragraph-properties fo:line-height="0.25in" fo:margin-left="0.0631in">
        <style:tab-stops/>
      </style:paragraph-properties>
      <style:text-properties style:font-name="標楷體" style:font-name-asian="標楷體" style:letter-kerning="false" style:font-size-complex="13.5pt"/>
    </style:style>
    <style:style style:name="TableRow50" style:family="table-row">
      <style:table-row-properties style:row-height="0.2861in"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7" style:family="table-row">
      <style:table-row-properties style:row-height="0.3006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row-height="0.6888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1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2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5" style:family="table-row">
      <style:table-row-properties style:row-height="0.2951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1.4708in"/>
        </style:tab-stops>
      </style:paragraph-properties>
    </style:style>
    <style:style style:name="T9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8" style:family="table-row">
      <style:table-row-properties style:row-height="0.6555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5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P115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6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2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□行政規則（行政程序法第159條第2項第2款）</text:p>
            <text:p text:style-name="P34">□條列式<text:tab/>□非條列式</text:p>
            <text:p text:style-name="P35">▓法規命令草案預告（如勾選此項，免填項次3~7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2</text:p>
          </table:table-cell>
          <table:table-cell table:style-name="TableCell39" table:number-rows-spanned="2">
            <text:p text:style-name="P40">名稱或摘要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>農業天然災害救助辦法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英譯</text:p>
          </table:table-cell>
          <table:table-cell table:style-name="TableCell48">
            <text:p text:style-name="P49">Agricultural Natural Disasters Relief Regulations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內容辦理英譯</text:p>
          </table:table-cell>
          <table:table-cell table:style-name="TableCell55" table:number-columns-spanned="2">
            <text:p text:style-name="P56">□是<text:tab/>■否</text:p>
          </table:table-cell>
          <table:covered-table-cell/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異動性質</text:p>
          </table:table-cell>
          <table:table-cell table:style-name="TableCell62" table:number-columns-spanned="2">
            <text:p text:style-name="P63">□訂定<text:tab/>■修正<text:tab/>□廢止</text:p>
          </table:table-cell>
          <table:covered-table-cell/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施行(生效)日期</text:p>
          </table:table-cell>
          <table:table-cell table:style-name="TableCell69" table:number-columns-spanned="2">
            <text:p text:style-name="P70">□自發布日或溯及施行(生效)</text:p>
            <text:p text:style-name="P71">□本次發布者全部或部分尚未施行(生效)</text:p>
            <text:p text:style-name="P72"><text:span text:style-name="T73">施行</text:span><text:span text:style-name="T74">(</text:span><text:span text:style-name="T75">生效</text:span><text:span text:style-name="T76">)</text:span><text:span text:style-name="T77">日期</text:span><text:span text:style-name="T78"><text:tab/></text:span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      </table:table-cell>
          <table:covered-table-cell/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指定施行日期</text:p>
          </table:table-cell>
          <table:table-cell table:style-name="TableCell90" table:number-columns-spanned="2">
            <text:p text:style-name="P91"><text:span text:style-name="T92"><text:tab/></text:span><text:span text:style-name="T93">年</text:span><text:span text:style-name="T94"><text:tab/></text:span><text:span text:style-name="T95">月</text:span><text:span text:style-name="T96"><text:tab/></text:span><text:span text:style-name="T97">日</text:span></text:p>
          </table:table-cell>
          <table:covered-table-cell/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廢止日期</text:p>
          </table:table-cell>
          <table:table-cell table:style-name="TableCell103" table:number-columns-spanned="2">
            <text:p text:style-name="P104">□自發布日廢止</text:p>
            <text:p text:style-name="P105">□本次之廢止尚未生效</text:p>
            <text:p text:style-name="P106"><text:span text:style-name="T107">生效日期</text:span><text:span text:style-name="T108"><text:tab/></text:span><text:span text:style-name="T109"><text:tab/></text:span><text:span text:style-name="T110">年</text:span><text:span text:style-name="T111"><text:tab/></text:span><text:span text:style-name="T112">月</text:span><text:span text:style-name="T113"><text:tab/></text:span><text:span text:style-name="T114">日</text:span></text:p>
          </table:table-cell>
          <table:covered-table-cell/>
        </table:table-row>
      </table:table>
      <text:p text:style-name="P115">填表說明：</text:p>
      <text:p text:style-name="P116">一、1則發布令或公告含多筆異動，每筆異動應填寫1張提要表。但項次1資料類別勾選「行政規則/非條列式」時，如含多筆異動，僅需填寫1張提要表。</text:p>
      <text:p text:style-name="P117">二、項次1：選法規或行政規則者，應併同勾選次一選項。本項所稱編制表，指單獨訂修之編制表；如該編制表與組織法規合併於一發布令發布，應填寫2張提要表。</text:p>
      <text:p text:style-name="P11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1">六、項次6：「資料類別」為「指定法規施行日期之令」者，應填寫本項日期，如有指定多個施行日期，以最後日期填入。</text:p>
      <text:p text:style-name="P12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3"><text:span text:style-name="T124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志宏</meta:initial-creator>
    <dc:creator>peishan wang</dc:creator>
    <meta:creation-date>2024-10-02T08:32:00Z</meta:creation-date>
    <dc:date>2024-10-02T09:09:00Z</dc:date>
    <meta:print-date>2024-10-02T09:09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