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4.1666in"/>
    </style:style>
    <style:style style:name="T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44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田中鎮清潔隊約用人員甄選簡章</text:p>
      <text:p text:style-name="P2"><text:span text:style-name="T3">(</text:span><text:span text:style-name="T4">全日工</text:span><text:span text:style-name="T5">)</text:span></text:p>
      <text:list text:style-name="LFO1" text:continue-numbering="true">
        <text:list-item>
          <text:p text:style-name="P6">報名資格：性別不拘，凡未具雙重國籍或多國國籍之中華民國國民，品行端正、勤奮盡責、無不良犯罪紀錄及嗜好，並具服務熱忱，願配合本所指揮工作調度者，具備環保相關學能為佳。</text:p>
        </text:list-item>
        <text:list-item>
          <text:p text:style-name="P7">薪資：每小時新台幣183元整，每日工作8小時，每月上班不超過22日，約新臺幣32,208元(含勞健保費)。</text:p>
        </text:list-item>
      </text:list>
      <text:p text:style-name="P8">三、僱用期間：自契約簽訂日起至113年12月31日止。</text:p>
      <text:p text:style-name="P9">四、甄選名額：4名</text:p>
      <text:p text:style-name="P10">五、報名期間：113年6月24日至113年6月26日止。</text:p>
      <text:p text:style-name="P11">六、報名地點：至本所清潔隊報名（地址：彰化縣田中鎮復興路335號），逾時不予受理。</text:p>
      <text:p text:style-name="P12">七、聯絡電話：04-8761417(請於上班時間聯絡08:00~12:00)</text:p>
      <text:p text:style-name="P13"><text:span text:style-name="T14">八、甄選日期：</text:span><text:span text:style-name="T15">113</text:span><text:span text:style-name="T16">年</text:span><text:span text:style-name="T17">6</text:span><text:span text:style-name="T18">月</text:span><text:span text:style-name="T19">27</text:span><text:span text:style-name="T20">日上午</text:span><text:span text:style-name="T21">10</text:span><text:span text:style-name="T22">時</text:span><text:span text:style-name="T23">0</text:span><text:span text:style-name="T24">分於田中鎮公所二樓會議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潔隊徵才:</dc:title>
    <dc:description/>
    <dc:subject/>
    <meta:initial-creator>USER1111</meta:initial-creator>
    <dc:creator>tc23</dc:creator>
    <meta:creation-date>2024-06-24T01:32:00Z</meta:creation-date>
    <dc:date>2024-06-24T01:59:00Z</dc:date>
    <meta:print-date>2024-04-11T00:1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