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018" table:default-cell-style-name="ce1"/>
        <table:table-column table:style-name="co3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2">
            <text:p><text:s text:c="19"/>彰化縣田中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table:style-name="ce5"/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10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1.<text:span text:style-name="T1">  <text:s/></text:span><text:span text:style-name="T2">除</text:span><text:span text:style-name="T2">1</text:span><text:span text:style-name="T2">月份債務資訊調整</text:span><text:span text:style-name="T2">於出納事務整理期限結束</text:span><text:span text:style-name="T2">次日</text:span><text:span text:style-name="T2">(</text:span><text:span text:style-name="T2">遇例假日順延</text:span><text:span text:style-name="T2">)</text:span><text:span text:style-name="T2">前公</text:span><text:span text:style-name="T2">告外，每月</text:span><text:span text:style-name="T2">10</text:span><text:span text:style-name="T2">日公告前一</text:span><text:span text:style-name="T2">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number-rows-repeated="10484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user</meta:initial-creator>
    <dc:creator>TC147</dc:creator>
    <meta:creation-date>2020-05-28T08:55:18Z</meta:creation-date>
    <dc:date>2024-05-21T03:48:16Z</dc:date>
    <meta:editing-cycles>19</meta:editing-cycles>
    <meta:editing-duration>PT1146S</meta:editing-duration>
  </office:meta>
</office:document-meta>
</file>