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8" table:default-cell-style-name="ce1"/>
        <table:table-column table:style-name="co3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5">
          <table:table-cell table:style-name="ce5"/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0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1.<text:span text:style-name="T1">  <text:s/>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</meta:initial-creator>
    <dc:creator>TC147</dc:creator>
    <meta:creation-date>2020-05-28T08:55:18Z</meta:creation-date>
    <dc:date>2024-05-21T03:46:58Z</dc:date>
    <meta:editing-cycles>19</meta:editing-cycles>
    <meta:editing-duration>PT1146S</meta:editing-duration>
  </office:meta>
</office:document-meta>
</file>