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fo:background-color="#000000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田中鎮公所向非營業特種基金或專戶資金調度情形表</text:span></text:p>
      <text:p text:style-name="P6"><text:span text:style-name="T7">□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06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center" style:position="3.3465in"/>
          <style:tab-stop style:type="right" style:position="5.768in"/>
          <style:tab-stop style:type="right" style:position="6.6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TC147</dc:creator>
    <meta:creation-date>2021-10-04T06:43:00Z</meta:creation-date>
    <dc:date>2024-02-27T08:00:00Z</dc:date>
    <meta:template xlink:href="Normal" xlink:type="simple"/>
    <meta:editing-cycles>18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