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7479in" text:list-level-position-and-space-mode="label-alignment">
          <style:list-level-label-alignment text:label-followed-by="listtab" fo:margin-left="1.2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in" text:min-label-width="0.7479in" text:list-level-position-and-space-mode="label-alignment">
          <style:list-level-label-alignment text:label-followed-by="listtab" fo:margin-left="0.9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7479in" text:list-level-position-and-space-mode="label-alignment">
          <style:list-level-label-alignment text:label-followed-by="listtab" fo:margin-left="1.2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5159in"/>
    </style:style>
    <style:style style:name="Table3" style:family="table">
      <style:table-properties style:width="6.9659in" fo:margin-left="0in" table:align="left"/>
    </style:style>
    <style:style style:name="TableRow12" style:family="table-row">
      <style:table-row-properties style:min-row-height="0.341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 fo:margin-bottom="0.1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 fo:line-height="125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125in" fo:margin-bottom="0.125in" fo:line-height="125%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25in" fo:margin-bottom="0.125in" fo:line-height="125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94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370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375in" fo:line-height="125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top="0.375in" fo:line-height="12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16" style:parent-style-name="內文" style:list-style-name="LFO9" style:family="paragraph">
      <style:paragraph-properties style:line-height-at-least="0in" fo:margin-left="0.1736in" fo:text-indent="-0.1736in">
        <style:tab-stops>
          <style:tab-stop style:type="left" style:position="0.001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內文" style:list-style-name="LFO9" style:family="paragraph">
      <style:paragraph-properties style:line-height-at-least="0in" fo:margin-left="0.1736in" fo:text-indent="-0.1736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list-style-name="LFO9" style:family="paragraph">
      <style:paragraph-properties style:line-height-at-least="0in" fo:margin-left="0.1736in" fo:text-indent="-0.1736in">
        <style:tab-stops>
          <style:tab-stop style:type="left" style:position="0.001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3" style:parent-style-name="內文" style:list-style-name="LFO9" style:family="paragraph">
      <style:paragraph-properties style:line-height-at-least="0in" fo:margin-left="0.1736in" fo:text-indent="-0.1736in">
        <style:tab-stops>
          <style:tab-stop style:type="left" style:position="0.001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8" style:parent-style-name="內文" style:list-style-name="LFO9" style:family="paragraph">
      <style:paragraph-properties style:line-height-at-least="0in" fo:margin-left="0.1736in" fo:text-indent="-0.1736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list-style-name="LFO9" style:family="paragraph">
      <style:paragraph-properties style:line-height-at-least="0in" fo:margin-left="0.1736in" fo:text-indent="-0.1736in">
        <style:tab-stops>
          <style:tab-stop style:type="left" style:position="-0.1736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list-style-name="LFO9" style:family="paragraph">
      <style:paragraph-properties style:line-height-at-least="0in" fo:margin-left="0.1736in" fo:text-indent="-0.1736in">
        <style:tab-stops>
          <style:tab-stop style:type="left" style:position="0.001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448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75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75%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43" style:family="table-row">
      <style:table-row-properties style:min-row-height="0.20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fo:margin-bottom="0.125in" fo:line-height="45%"/>
      <style:text-properties style:font-name="標楷體" style:font-name-asian="標楷體"/>
    </style:style>
    <style:style style:name="TableRow146" style:family="table-row">
      <style:table-row-properties style:min-row-height="0.655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49" style:parent-style-name="內文" style:list-style-name="LFO1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內文" style:list-style-name="LFO1" style:family="paragraph">
      <style:paragraph-properties style:snap-to-layout-grid="false" fo:text-align="center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59" style:family="table-row">
      <style:table-row-properties style:min-row-height="0.6013in"/>
    </style:style>
    <style:style style:name="P1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69" style:parent-style-name="內文" style:family="paragraph">
      <style:paragraph-properties fo:line-height="0.3055in"/>
    </style:style>
  </office:automatic-styles>
  <office:body>
    <office:text text:use-soft-page-breaks="true">
      <text:p text:style-name="P1">田中鎮立圖書館室內展覽空間借用申請表</text:p>
      <text:p text:style-name="P2">編號: <text:s text:c="35"/><text:s text:c="6"/><text:s/><text:s text:c="5"/>申請日期：<text:s/><text:s text:c="2"/>年　<text:s text:c="2"/>月　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茲向貴所借用</text:span><text:span text:style-name="T16">田中</text:span><text:span text:style-name="T17">鎮立</text:span><text:span text:style-name="T18">圖書館</text:span><text:span text:style-name="T19">內□一樓牆面</text:span><text:span text:style-name="T20">（含大門兩側玻璃櫃）</text:span><text:span text:style-name="T21">□二樓</text:span><text:span text:style-name="T22">閱覽區</text:span><text:span text:style-name="T23">牆面□自修室牆面□</text:span><text:span text:style-name="T24">會議</text:span><text:span text:style-name="T25">室牆面□三樓牆面□</text:span><text:span text:style-name="T26">會議</text:span><text:span text:style-name="T27">室場內</text:span><text:span text:style-name="T28">平面</text:span><text:span text:style-name="T29">□其他</text:span><text:span text:style-name="T30"><text:s/></text:span><text:span text:style-name="T31"><text:s text:c="2"/></text:span><text:span text:style-name="T32"><text:s/></text:span><text:span text:style-name="T33"><text:s text:c="2"/></text:span><text:span text:style-name="T34">，願遵守</text:span><text:span text:style-name="T35">「</text:span><text:span text:style-name="T36">田中鎮立圖書館展覽空間借用</text:span><text:span text:style-name="T37">管理要點</text:span><text:span text:style-name="T38">」</text:span><text:span text:style-name="T39">所列各項規定，自行負責使用期間之公共秩序、安全維護及意外事件之處理，請惠予核准申請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活動名稱</text:p>
          </table:table-cell>
          <table:covered-table-cell/>
          <table:table-cell table:style-name="TableCell43" table:number-columns-spanned="3">
            <text:p text:style-name="P44"><text:s/></text:p>
          </table:table-cell>
          <table:covered-table-cell/>
          <table:covered-table-cell/>
          <table:table-cell table:style-name="TableCell45" table:number-columns-spanned="2">
            <text:p text:style-name="P46">參展件數</text:p>
          </table:table-cell>
          <table:covered-table-cell/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 table:number-columns-spanned="2">
            <text:p text:style-name="P51">借用單位或姓名</text:p>
            <text:p text:style-name="P52">(請簽名及蓋章)</text:p>
          </table:table-cell>
          <table:covered-table-cell/>
          <table:table-cell table:style-name="TableCell53" table:number-columns-spanned="3">
            <text:p text:style-name="P54"><text:s/></text:p>
          </table:table-cell>
          <table:covered-table-cell/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6">
            <text:p text:style-name="P63">電話：<text:s/></text:p>
            <text:p text:style-name="P64">手機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地 <text:s text:c="3"/>址</text:p>
          </table:table-cell>
          <table:covered-table-cell/>
          <table:table-cell table:style-name="TableCell68" table:number-columns-spanned="6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6">
            <text:p text:style-name="P7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借用時間</text:p>
          </table:table-cell>
          <table:covered-table-cell/>
          <table:table-cell table:style-name="TableCell78" table:number-columns-spanned="6">
            <text:p text:style-name="P79">自<text:s/><text:s text:c="2"/>年<text:s/><text:s text:c="2"/>月<text:s/><text:s text:c="2"/>日　至<text:s text:c="2"/><text:s/>年<text:s/><text:s text:c="2"/>月<text:s text:c="2"/><text:s/>日止，共計<text:s/><text:s/><text:s text:c="6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開幕儀式</text:p>
          </table:table-cell>
          <table:covered-table-cell/>
          <table:table-cell table:style-name="TableCell83" table:number-columns-spanned="6">
            <text:p text:style-name="P84"><text:span text:style-name="T85">□</text:span><text:span text:style-name="T86">是</text:span><text:span text:style-name="T87">□</text:span><text:span text:style-name="T88">否辦理</text:span><text:span text:style-name="T89">，時間<text:s/></text:span><text:span text:style-name="T90"><text:s text:c="2"/></text:span><text:span text:style-name="T91">年</text:span><text:span text:style-name="T92"><text:s/></text:span><text:span text:style-name="T93"><text:s text:c="2"/></text:span><text:span text:style-name="T94">月</text:span><text:span text:style-name="T95"><text:s/></text:span><text:span text:style-name="T96"><text:s text:c="2"/></text:span><text:span text:style-name="T97">日，<text:s/></text:span><text:span text:style-name="T98"><text:s/>: <text:s/>~ <text:s/>: <text:s/></text:span><text:span text:style-name="T99">，</text:span><text:span text:style-name="T100">邀請人數約</text:span><text:span text:style-name="T101"><text:s/></text:span><text:span text:style-name="T102"><text:s text:c="5"/></text:span><text:span text:style-name="T103">人</text:span><text:span text:style-name="T10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活動內容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附告事項</text:p>
          </table:table-cell>
          <table:covered-table-cell/>
          <table:table-cell table:style-name="TableCell114" table:number-columns-spanned="6">
            <text:p text:style-name="P115">注意事項：</text:p>
            <text:list text:style-name="LFO9" text:continue-numbering="true">
              <text:list-item>
                <text:p text:style-name="P116"><text:span text:style-name="T117">展品應有相關保護措施，展覽期間作品倘有遺失、污損或任何損害情況，均由申請者負責，本所不負任何賠償責任。</text:span></text:p>
              </text:list-item>
              <text:list-item>
                <text:p text:style-name="P118">展示空間借用單位展出期間免收場地費或其他相關費用，惟如有損壞原有設施則應負責修復或後依實追繳維修費用。</text:p>
              </text:list-item>
              <text:list-item>
                <text:p text:style-name="P119"><text:bookmark-start text:name="_Hlk155254092"/><text:span text:style-name="T120">展示期間，請申請者</text:span><text:span text:style-name="T121">視需求</text:span><text:span text:style-name="T122">自行派人進駐、管理及清潔維護。</text:span></text:p>
              </text:list-item>
              <text:list-item>
                <text:p text:style-name="P123"><text:bookmark-end text:name="_Hlk155254092"/><text:span text:style-name="T124">場地上、下展均由參展者負責處理、佈</text:span><text:span text:style-name="T125">置及展示期間之場地維護，</text:span><text:span text:style-name="T126">展場內禁止使用鐵釘及雙面膠等足以破壞展場設備之物品</text:span><text:span text:style-name="T127">。</text:span></text:p>
              </text:list-item>
              <text:list-item>
                <text:p text:style-name="P128">場地使用不得有商業行為或政治活動。</text:p>
              </text:list-item>
              <text:list-item>
                <text:p text:style-name="P129">申請使用者因故不使用或延期使用，應於原訂使用日期15天前事先告知管理單位並提出申請，由管理單位辦理註銷或改期手續，逾期不予受理。</text:p>
              </text:list-item>
              <text:list-item>
                <text:p text:style-name="P130"><text:bookmark-start text:name="_Hlk155254715"/><text:span text:style-name="T131">本所對本場地另有他用時，得於事前通知終止使用。</text:span><text:bookmark-end text:name="_Hlk15525471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備註</text:p>
          </table:table-cell>
          <table:covered-table-cell/>
          <table:table-cell table:style-name="TableCell135" table:number-columns-spanned="6">
            <text:p text:style-name="P136"><text:span text:style-name="T137">□</text:span><text:span text:style-name="T138">如期使用 <text:s text:c="3"/></text:span><text:span text:style-name="T139">□</text:span><text:span text:style-name="T140">註銷 <text:s text:c="3"/></text:span><text:span text:style-name="T141">□</text:span><text:span text:style-name="T142">延期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（以下欄位由審核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審核意見</text:p>
            <text:list text:style-name="LFO1" text:continue-numbering="true">
              <text:list-item>
                <text:p text:style-name="P149">同意借用</text:p>
              </text:list-item>
              <text:list-item>
                <text:p text:style-name="P150">未予核准</text:p>
              </text:list-item>
            </text:list>
          </table:table-cell>
          <table:table-cell table:style-name="TableCell151" table:number-columns-spanned="2">
            <text:p text:style-name="P152">承辦人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主任秘書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承辦主管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機關首長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5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6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7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9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7479in" text:list-level-position-and-space-mode="label-alignment">
          <style:list-level-label-alignment text:label-followed-by="listtab" fo:margin-left="1.2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in" text:min-label-width="0.7479in" text:list-level-position-and-space-mode="label-alignment">
          <style:list-level-label-alignment text:label-followed-by="listtab" fo:margin-left="0.9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7479in" text:list-level-position-and-space-mode="label-alignment">
          <style:list-level-label-alignment text:label-followed-by="listtab" fo:margin-left="1.2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中區水資源局場地租借要點草案</dc:title>
    <dc:subject/>
    <meta:initial-creator>N220060702</meta:initial-creator>
    <dc:creator>lib tc</dc:creator>
    <meta:creation-date>2024-01-08T05:30:00Z</meta:creation-date>
    <dc:date>2024-01-08T05:30:00Z</dc:date>
    <meta:print-date>2024-01-08T05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9" meta:row-count="5" meta:non-whitespace-character-count="698"/>
  </office:meta>
</office:document-meta>
</file>