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152in" text:list-level-position-and-space-mode="label-alignment">
          <style:list-level-label-alignment text:label-followed-by="listtab" fo:margin-left="0.8986in" fo:text-indent="-0.315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4305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1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2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3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6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4305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43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4305in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fo:background-color="#FFFF00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4305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4305in"/>
      <style:text-properties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line-height="0.4305in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退還押標金申請單及收據</text:span></text:p>
      <text:list text:style-name="LFO1" text:continue-numbering="true">
        <text:list-item>
          <text:p text:style-name="P5">本公司(廠商)參加本案投標，倘未得標或廢標或流標，請將押標金以當場退還(如未到場時貴機關自行選擇其他方式辦理)。</text:p>
        </text:list-item>
        <text:list-item>
          <text:p text:style-name="P6">案號：113-008</text:p>
        </text:list-item>
        <text:list-item>
          <text:p text:style-name="P7">案名：113年度田中鎮高鐵三路廣告牆標租案</text:p>
        </text:list-item>
        <text:list-item>
          <text:p text:style-name="P8"><text:span text:style-name="T9">開標日期：</text:span><text:span text:style-name="T10">詳如</text:span><text:span text:style-name="T11">招標公告</text:span><text:span text:style-name="T12">。</text:span></text:p>
        </text:list-item>
        <text:list-item>
          <text:p text:style-name="P13"><text:span text:style-name="T14">押標金金額：</text:span><text:span text:style-name="T15">新台幣</text:span><text:span text:style-name="T16">2</text:span><text:span text:style-name="T17">,</text:span><text:span text:style-name="T18">800</text:span><text:span text:style-name="T19">元整</text:span><text:span text:style-name="T20">。</text:span></text:p>
        </text:list-item>
        <text:list-item>
          <text:p text:style-name="P21">出具押標金之金融機構：<text:s/></text:p>
        </text:list-item>
        <text:list-item>
          <text:p text:style-name="P22">付款之金融機構：<text:s/></text:p>
        </text:list-item>
        <text:list-item>
          <text:p text:style-name="P23">押標金票據號碼：</text:p>
        </text:list-item>
        <text:list-item>
          <text:p text:style-name="P24">投標廠商：</text:p>
        </text:list-item>
        <text:list-item>
          <text:p text:style-name="P25">廠商負責人：</text:p>
        </text:list-item>
        <text:list-item>
          <text:p text:style-name="P26">地(廠)址：</text:p>
        </text:list-item>
      </text:list>
      <text:p text:style-name="P27">未得標領回簽名或蓋章：<text:s text:c="7"/></text:p>
      <text:p text:style-name="P28"/>
      <text:p text:style-name="P29"><text:span text:style-name="T30"><draw:frame draw:z-index="251657728" draw:id="id0" draw:style-name="a0" draw:name="Text Box 4" text:anchor-type="paragraph" svg:x="5.75in" svg:y="0.09722in" svg:width="0.53403in" svg:height="3.375in" style:rel-width="scale" style:rel-height="scale"><draw:text-box><text:p text:style-name="P31"/></draw:text-box><svg:title/><svg:desc/></draw:frame></text:span><text:span text:style-name="T32">（如選擇掛號郵寄退還者請附回郵信封</text:span><text:span text:style-name="T33">51</text:span><text:span text:style-name="T34">元）</text:span></text:p>
      <text:p text:style-name="P35"/>
      <text:p text:style-name="P36"/>
      <text:p text:style-name="P37"><text:span text:style-name="T38">附記：如得標時，不直接轉入履約保證金，請於此處附記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152in" text:list-level-position-and-space-mode="label-alignment">
          <style:list-level-label-alignment text:label-followed-by="listtab" fo:margin-left="0.8986in" fo:text-indent="-0.315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306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75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08年退還押標金10</text:p>
      </style:header>
      <style:footer>
        <text:p text:style-name="P3">共<text:span text:style-name="頁碼"><text:page-count>1</text:page-count></text:span>頁<text:s/>第<text:span text:style-name="頁碼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彰化縣田中鎮公所</meta:initial-creator>
    <dc:creator>tc23</dc:creator>
    <meta:creation-date>2024-01-02T08:24:00Z</meta:creation-date>
    <dc:date>2024-01-02T08:24:00Z</dc:date>
    <meta:print-date>2004-04-21T02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