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28pt" style:font-size-asian="28pt" style:font-size-complex="2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28pt" style:font-size-asian="28pt" style:font-size-complex="28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7" style:parent-style-name="預設段落字型" style:family="text">
      <style:text-properties style:font-name="標楷體" style:font-name-asian="標楷體" fo:font-size="26pt" style:font-size-asian="26pt" style:font-size-complex="26pt"/>
    </style:style>
  </office:automatic-styles>
  <office:body>
    <office:text text:use-soft-page-breaks="true">
      <text:p text:style-name="P1"/>
      <text:p text:style-name="P2">彰化縣田中鎮公所</text:p>
      <text:p text:style-name="P3"/>
      <text:p text:style-name="P4">113年度田中鎮高鐵三路廣告牆標租案(第二次)</text:p>
      <text:p text:style-name="P5"/>
      <text:p text:style-name="P6">契約書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中</text:span><text:span text:style-name="T16"><text:s text:c="2"/></text:span><text:span text:style-name="T17">華</text:span><text:span text:style-name="T18"><text:s text:c="2"/></text:span><text:span text:style-name="T19">民</text:span><text:span text:style-name="T20"><text:s text:c="2"/></text:span><text:span text:style-name="T21">國</text:span><text:span text:style-name="T22"><text:s text:c="4"/></text:span><text:span text:style-name="T23">年</text:span><text:span text:style-name="T24"><text:s text:c="4"/></text:span><text:span text:style-name="T25">月</text:span><text:span text:style-name="T26"><text:s text:c="4"/></text:span><text:span text:style-name="T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c23</meta:initial-creator>
    <dc:creator>tc23</dc:creator>
    <meta:creation-date>2022-11-28T02:39:00Z</meta:creation-date>
    <dc:date>2023-12-21T05:21:00Z</dc:date>
    <meta:print-date>2021-12-27T07:31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0" meta:character-count="72" meta:row-count="1" meta:non-whitespace-character-count="63"/>
  </office:meta>
</office:document-meta>
</file>