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ableColumn3" style:family="table-column">
      <style:table-column-properties style:column-width="6.7in"/>
    </style:style>
    <style:style style:name="Table2" style:family="table">
      <style:table-properties style:width="6.7in" fo:margin-left="0in" table:align="center"/>
    </style:style>
    <style:style style:name="TableRow4" style:family="table-row">
      <style:table-row-properties style:min-row-height="10.346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194in" fo:margin-left="-0.125in" fo:margin-right="-0.231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 fo:margin-left="1.3069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內文" style:list-style-name="LFO1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list-style-name="LFO1" style:family="paragraph">
      <style:paragraph-properties style:snap-to-layout-grid="false" fo:line-height="0.2777in" fo:margin-left="1.4986in" fo:text-indent="-1.498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break-before="page"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8pt"/>
    </style:style>
    <style:style style:name="TableColumn205" style:family="table-column">
      <style:table-column-properties style:column-width="1.3604in" style:use-optimal-column-width="false"/>
    </style:style>
    <style:style style:name="TableColumn206" style:family="table-column">
      <style:table-column-properties style:column-width="2.4104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1.6041in" style:use-optimal-column-width="false"/>
    </style:style>
    <style:style style:name="Table204" style:family="table">
      <style:table-properties style:width="6.7527in" fo:margin-left="0in" table:align="center"/>
    </style:style>
    <style:style style:name="TableRow209" style:family="table-row">
      <style:table-row-properties style:min-row-height="0.248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277in" fo:margin-bottom="0.02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1263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0277in" style:use-optimal-row-height="false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縮排" style:family="paragraph">
      <style:paragraph-properties style:snap-to-layout-grid="false" fo:margin-top="0.0277in" fo:margin-bottom="0.0277in" fo:margin-left="-0.0347in" fo:margin-right="0.4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2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本文縮排" style:family="paragraph">
      <style:paragraph-properties style:snap-to-layout-grid="false" fo:margin-top="0.0277in" fo:margin-bottom="0.0277in" fo:margin-left="0in" fo:margin-righ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145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145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本文縮排" style:family="paragraph">
      <style:paragraph-properties style:snap-to-layout-grid="false" fo:margin-top="0.0277in" fo:margin-bottom="0.0277in" fo:margin-left="0.1652in" fo:margin-right="-0.022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P273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6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P283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ableRow289" style:family="table-row">
      <style:table-row-properties style:min-row-height="0.1881in" style:use-optimal-row-height="false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6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fo:font-size="1pt" style:font-size-asian="1pt"/>
    </style:style>
  </office:automatic-styles>
  <office:body>
    <office:text text:use-soft-page-breaks="true">
      <text:p text:style-name="P1">設攤報名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『</text:span><text:span text:style-name="T8">彰化縣田中鎮2024龍稻田中 幸福攏來</text:span><text:span text:style-name="T9">』</text:span><text:span text:style-name="T10">（第二階段）</text:span></text:p>
            <text:list text:style-name="LFO1" text:continue-numbering="true">
              <text:list-item>
                <text:p text:style-name="P11">活動時間：113年2月5日(星期一)至2月8日(星期四)13:00~21:00</text:p>
              </text:list-item>
            </text:list>
            <text:p text:style-name="P12">113年2月9日(星期五)08:00~12:00</text:p>
            <text:list text:style-name="LFO1" text:continue-numbering="true">
              <text:list-item>
                <text:p text:style-name="P13"><text:span text:style-name="T14">活動地點：彰化縣田中鎮員集路老街</text:span><text:span text:style-name="T15">(</text:span><text:span text:style-name="T16">員集路中州路口至員集路新生街路口</text:span><text:span text:style-name="T17">)</text:span></text:p>
              </text:list-item>
              <text:list-item>
                <text:p text:style-name="P18"><text:span text:style-name="T19">攤位名額：</text:span><text:span text:style-name="T20">45</text:span><text:span text:style-name="T21">攤</text:span><text:span text:style-name="T22">(</text:span><text:span text:style-name="T23">每攤需派駐</text:span><text:span text:style-name="T24">1-2</text:span><text:span text:style-name="T25">名人員</text:span><text:span text:style-name="T26">)</text:span></text:p>
              </text:list-item>
              <text:list-item>
                <text:p text:style-name="P27"><text:span text:style-name="T28">招募方式：公開召募，經本所依錄取原則、公告錄取攤位</text:span><text:span text:style-name="T29">(</text:span><text:span text:style-name="T30">2023/</text:span><text:span text:style-name="T31">0</text:span><text:span text:style-name="T32">1/</text:span><text:span text:style-name="T33">10</text:span><text:span text:style-name="T34">)</text:span><text:span text:style-name="T35">；</text:span><text:span text:style-name="T36"><text:line-break/></text:span><text:span text:style-name="T37">通知並</text:span><text:span text:style-name="T38">於</text:span><text:span text:style-name="T39">2024/01/</text:span><text:span text:style-name="T40">12</text:span><text:span text:style-name="T41">前完成繳費</text:span></text:p>
              </text:list-item>
              <text:list-item>
                <text:p text:style-name="P42"><text:span text:style-name="T43">攤位類型：</text:span><text:span text:style-name="T44">年貨類、地方特</text:span><text:span text:style-name="T45">產</text:span><text:span text:style-name="T46">，並保留</text:span><text:span text:style-name="T47">1</text:span><text:span text:style-name="T48">個公益攤位。</text:span></text:p>
              </text:list-item>
              <text:list-item>
                <text:p text:style-name="P49">錄取原則：報名時間、攤位類型、品項特色、優惠方式等原則</text:p>
              </text:list-item>
              <text:list-item>
                <text:p text:style-name="P50">攤位尺寸：歐式帳篷1格(3公尺*3公尺)、桌子1張</text:p>
              </text:list-item>
              <text:list-item>
                <text:p text:style-name="P51"><text:span text:style-name="T52">攤位報名：</text:span><text:span text:style-name="T53">民眾填寫報名表以傳真、電子信箱或親送方式至田中鎮公所</text:span><text:span text:style-name="T54"><text:line-break/></text:span><text:span text:style-name="T55"><text:s/>(</text:span><text:span text:style-name="T56">田中在地店家／攤商優先</text:span><text:span text:style-name="T57">)</text:span></text:p>
              </text:list-item>
              <text:list-item>
                <text:p text:style-name="P58"><text:span text:style-name="T59">報名日期：即日起至</text:span><text:span text:style-name="T60">11</text:span><text:span text:style-name="T61">3</text:span><text:span text:style-name="T62">年</text:span><text:span text:style-name="T63">01</text:span><text:span text:style-name="T64">月</text:span><text:span text:style-name="T65">09</text:span><text:span text:style-name="T66">日</text:span><text:span text:style-name="T67">(</text:span><text:span text:style-name="T68">星期</text:span><text:span text:style-name="T69">二</text:span><text:span text:style-name="T70">)</text:span><text:span text:style-name="T71"><text:s/>12</text:span><text:span text:style-name="T72">時</text:span><text:span text:style-name="T73">，</text:span><text:span text:style-name="T74">額滿為止</text:span></text:p>
              </text:list-item>
              <text:list-item>
                <text:p text:style-name="P75"><text:span text:style-name="T76">錄取公告：</text:span><text:span text:style-name="T77">11</text:span><text:span text:style-name="T78">3</text:span><text:span text:style-name="T79">年</text:span><text:span text:style-name="T80">01</text:span><text:span text:style-name="T81">月</text:span><text:span text:style-name="T82">10</text:span><text:span text:style-name="T83">日</text:span><text:span text:style-name="T84">(</text:span><text:span text:style-name="T85">星期</text:span><text:span text:style-name="T86">三</text:span><text:span text:style-name="T87">)12</text:span><text:span text:style-name="T88">時</text:span><text:span text:style-name="T89">以後，</text:span><text:span text:style-name="T90">田中鎮公所官網、臉書專頁公告，因數量眾多，請攤主自行上網查詢。</text:span></text:p>
              </text:list-item>
              <text:list-item>
                <text:p text:style-name="P91"><text:span text:style-name="T92">收取費用：</text:span><text:span text:style-name="T93">每頂歐帳</text:span><text:span text:style-name="T94">2,000</text:span><text:span text:style-name="T95">元</text:span><text:span text:style-name="T96">(5</text:span><text:span text:style-name="T97">天</text:span><text:span text:style-name="T98">)</text:span><text:span text:style-name="T99">，</text:span><text:span text:style-name="T100">本所保留依攤主性質酌收</text:span><text:span text:style-name="T101">(</text:span><text:span text:style-name="T102">減</text:span><text:span text:style-name="T103">)</text:span><text:span text:style-name="T104">費用之權利</text:span><text:span text:style-name="T105">。</text:span></text:p>
              </text:list-item>
              <text:list-item>
                <text:p text:style-name="P106"><text:span text:style-name="T107">繳費期限：錄取公告後至</text:span><text:span text:style-name="T108">113</text:span><text:span text:style-name="T109">年</text:span><text:span text:style-name="T110">0</text:span><text:span text:style-name="T111">1</text:span><text:span text:style-name="T112">月</text:span><text:span text:style-name="T113">12</text:span><text:span text:style-name="T114">日</text:span><text:span text:style-name="T115">(</text:span><text:span text:style-name="T116">星期</text:span><text:span text:style-name="T117">五</text:span><text:span text:style-name="T118">)</text:span></text:p>
              </text:list-item>
              <text:list-item>
                <text:p text:style-name="P119"><text:span text:style-name="T120">設攤說明會：</text:span><text:span text:style-name="T121">113</text:span><text:span text:style-name="T122">年</text:span><text:span text:style-name="T123">1</text:span><text:span text:style-name="T124">月</text:span><text:span text:style-name="T125">10</text:span><text:span text:style-name="T126">日</text:span><text:span text:style-name="T127">(</text:span><text:span text:style-name="T128">星期三</text:span><text:span text:style-name="T129">)</text:span><text:span text:style-name="T130">上午</text:span><text:span text:style-name="T131">10</text:span><text:span text:style-name="T132">時</text:span></text:p>
              </text:list-item>
              <text:list-item>
                <text:p text:style-name="P133"><text:span text:style-name="T134">配合事項：須</text:span><text:span text:style-name="T135">全程參加</text:span><text:span text:style-name="T136">市集</text:span><text:span text:style-name="T137">(</text:span><text:span text:style-name="T138">共</text:span><text:span text:style-name="T139">5</text:span><text:span text:style-name="T140">天</text:span><text:span text:style-name="T141">)</text:span><text:span text:style-name="T142">，如果沒有全程參加或遲到早退，主辦單位保有取消設攤權利</text:span><text:span text:style-name="T143"><text:line-break/></text:span><text:span text:style-name="T144">為維護</text:span><text:span text:style-name="T145">街道整潔</text:span><text:span text:style-name="T146">，攤位結束後打掃清潔，如果經反映未清潔，勸導仍未改善者，主辦單位保有取消設攤權利</text:span></text:p>
              </text:list-item>
              <text:list-item>
                <text:p text:style-name="P147"><text:span text:style-name="T148">注意事項：各攤主請</text:span><text:span text:style-name="T149">自備零錢</text:span><text:span text:style-name="T150">，響應環保政策，</text:span><text:span text:style-name="T151">減少提供塑膠袋</text:span><text:span text:style-name="T152"><text:s/></text:span><text:span text:style-name="T153"><text:line-break/></text:span><text:span text:style-name="T154">攤位物品請妥善保存，主辦單位不負保管之責</text:span><text:span text:style-name="T155"><text:line-break/></text:span><text:span text:style-name="T156">各攤位應</text:span><text:span text:style-name="T157">實際到場設攤</text:span><text:span text:style-name="T158">，如經發現或反映冒名設攤或與報名攤位或店家不符，或販售</text:span><text:span text:style-name="T159">物品類型與實際不符</text:span><text:span text:style-name="T160">時，本所有權取消或列入下次報名審核依據</text:span><text:span text:style-name="T161"><text:line-break/></text:span><text:span text:style-name="T162">本次攤位</text:span><text:span text:style-name="T163">只提供基本電力</text:span><text:span text:style-name="T164">，</text:span><text:span text:style-name="T165">不供應</text:span><text:span text:style-name="T166">耗電量高之設備</text:span><text:span text:style-name="T167">(</text:span><text:span text:style-name="T168">施</text:span><text:span text:style-name="T169">)</text:span><text:span text:style-name="T170">用電</text:span><text:span text:style-name="T171">(</text:span><text:span text:style-name="T172">如電冰箱、冷凍櫃等</text:span><text:span text:style-name="T173">)</text:span><text:span text:style-name="T174">，如果造成其他攤主電力供應問題</text:span><text:span text:style-name="T175">(</text:span><text:span text:style-name="T176">含營業損失</text:span><text:span text:style-name="T177">)</text:span><text:span text:style-name="T178">，相關費用</text:span><text:span text:style-name="T179">(</text:span><text:span text:style-name="T180">含修復</text:span><text:span text:style-name="T181">)</text:span><text:span text:style-name="T182">，由該攤位全數負擔</text:span><text:span text:style-name="T183"><text:line-break/></text:span><text:span text:style-name="T184">攤位位置由本所安排，攤主不可指定攤位位置。</text:span></text:p>
              </text:list-item>
              <text:list-item>
                <text:p text:style-name="P185"><text:span text:style-name="T186">備　　註：錄取後</text:span><text:span text:style-name="T187">未依期限繳費者，視同放棄，本所依序通知遞補</text:span></text:p>
              </text:list-item>
              <text:list-item>
                <text:p text:style-name="P188"><text:span text:style-name="T189">報名及聯絡資訊：</text:span><text:span text:style-name="T190"><text:line-break/></text:span><text:span text:style-name="T191">報名傳真：</text:span><text:span text:style-name="T192">(04)8746877社政課</text:span><text:span text:style-name="T193"><text:line-break/></text:span><text:span text:style-name="T194">報名</text:span><text:span text:style-name="T195">信箱：tc117@tianzhong.chcg.gov.tw</text:span><text:span text:style-name="T196"><text:line-break/>諮詢電話：(04)8761122分機231、281</text:span></text:p>
              </text:list-item>
            </text:list>
          </table:table-cell>
        </table:table-row>
      </table:table>
      <text:soft-page-break/>
      <text:p text:style-name="P197"><text:span text:style-name="T198">『彰化縣田中鎮</text:span><text:span text:style-name="T199">2024</text:span><text:span text:style-name="T200">龍稻田中</text:span><text:span text:style-name="T201"><text:s/></text:span><text:span text:style-name="T202">幸福攏來』設攤報名表</text:span><text:span text:style-name="T203">（第二階段）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單位/</text:span><text:span text:style-name="T213">攤位</text:span><text:span text:style-name="T214">名稱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單位聯絡人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攤位人員</text:p>
          </table:table-cell>
          <table:table-cell table:style-name="TableCell229">
            <text:p text:style-name="P230"><text:span text:style-name="T231"><text:s/></text:span><text:span text:style-name="T232"><text:s text:c="11"/></text:span><text:span text:style-name="T233">人</text:span></text:p>
          </table:table-cell>
          <table:table-cell table:style-name="TableCell234">
            <text:p text:style-name="P235"><text:span text:style-name="T236">聯絡電話</text:span><text:span text:style-name="T237">(手機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攤主性質</text:p>
          </table:table-cell>
          <table:table-cell table:style-name="TableCell243" table:number-columns-spanned="3">
            <text:p text:style-name="P244"><text:span text:style-name="T245">※需求數量</text:span><text:span text:style-name="T246"><text:s text:c="6"/></text:span><text:span text:style-name="T247">頂歐式帳</text:span></text:p>
            <text:p text:style-name="P248">□老街兩側既有店家(員集路段兩側)</text:p>
            <text:p text:style-name="P249">□田中在地店家/攤位</text:p>
            <text:p text:style-name="P250">□全臺跑透透的知名攤主</text:p>
            <text:p text:style-name="P251">□公益團體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販售項目</text:p>
          </table:table-cell>
          <table:table-cell table:style-name="TableCell255" table:number-columns-spanned="3">
            <text:p text:style-name="P256">※請審慎、確認品項類別，本項為重要審核指標，請確實填寫。</text:p>
            <text:p text:style-name="P257">※擇一類勾選，同類中可複選（如年貨類，可複選糕點、乾貨）。</text:p>
            <text:p text:style-name="P258">□年貨類</text:p>
            <text:p text:style-name="P259">□服飾　 <text:s text:c="3"/>□糕點(如年糕、蘿蔔糕等) <text:s/>□糖果、餅乾　</text:p>
            <text:p text:style-name="P260"><text:span text:style-name="T261">□</text:span><text:span text:style-name="T262">食材乾貨</text:span><text:span text:style-name="T263">(種類：</text:span><text:span text:style-name="T264">　</text:span><text:span text:style-name="T265">　　　　</text:span><text:span text:style-name="T266">　　 <text:s/>　 <text:s text:c="2"/>　</text:span><text:span text:style-name="T267">)</text:span></text:p>
            <text:p text:style-name="P268">□五金、雜貨 <text:s/>□手工藝品　□書畫、春聯</text:p>
            <text:p text:style-name="P269"><text:span text:style-name="T270">□鮮花、盆栽　□其他</text:span><text:span text:style-name="T271">　　　 <text:s/>　 <text:s text:c="2"/>　<text:s/></text:span><text:span text:style-name="T272">(由公所評估)</text:span></text:p>
            <text:p text:style-name="P273"><text:span text:style-name="T274">□地方特產類</text:span><text:span text:style-name="T275">(不提供冰箱用電，請審慎評估)</text:span></text:p>
            <text:p text:style-name="P276">□農特產(蔬菜)　 <text:s text:c="4"/>□農特產(水果)　 □水產魚貨　</text:p>
            <text:p text:style-name="P277">□畜牧（生鮮乳品） <text:s text:c="2"/>□生鮮食材（豬肉、雞肉等）</text:p>
            <text:p text:style-name="P278">□醃製食品(如香腸、臘肉、泡菜等)</text:p>
            <text:p text:style-name="P279"><text:span text:style-name="T280">□其他</text:span><text:span text:style-name="T281">　　　　 <text:s/>　　</text:span><text:span text:style-name="T282">(由公所評估)</text:span></text:p>
            <text:p text:style-name="P283">□公益攤位（須提供非營利組織設置許可證明文件）</text:p>
            <text:p text:style-name="P284"><text:span text:style-name="T285">□年貨類　□地方特產類　□小吃美食類　</text:span><text:span text:style-name="T286"><text:line-break/>□其他</text:span><text:span text:style-name="T287">　　　　 <text:s/>　　</text:span><text:span text:style-name="T288">(由公所評估)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配合優惠措施</text:p>
          </table:table-cell>
          <table:table-cell table:style-name="TableCell292" table:number-columns-spanned="3">
            <text:p text:style-name="P293">※可複選</text:p>
            <text:p text:style-name="P294"><text:span text:style-name="T295">□參加</text:span><text:span text:style-name="T296">除夕特賣會</text:span><text:span text:style-name="T297">(品項</text:span><text:span text:style-name="T298"><text:s text:c="11"/></text:span><text:span text:style-name="T299">；預計數量</text:span><text:span text:style-name="T300"><text:s text:c="5"/></text:span><text:span text:style-name="T301">)</text:span></text:p>
            <text:p text:style-name="P302"><text:span text:style-name="T303">□攤位自辦，請說明</text:span><text:span text:style-name="T304"><text:s text:c="17"/></text:span><text:span text:style-name="T305">(如每天2項優惠折扣)</text:span></text:p>
            <text:p text:style-name="P306"><text:span text:style-name="T307">□商品開放試吃(每日限量</text:span><text:span text:style-name="T308"><text:s text:c="5"/></text:span><text:span text:style-name="T309">份，提供試吃)</text:span></text:p>
            <text:p text:style-name="P310">□商品已折扣；公益攤位義賣品</text:p>
          </table: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攤報名表</dc:title>
    <dc:subject/>
    <meta:initial-creator>user</meta:initial-creator>
    <dc:creator>tc23</dc:creator>
    <meta:creation-date>2023-12-28T07:47:00Z</meta:creation-date>
    <dc:date>2023-12-28T07:47:00Z</dc:date>
    <meta:print-date>2023-12-28T0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