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7923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9798in"/>
    </style:style>
    <style:style style:name="TableColumn24" style:family="table-column">
      <style:table-column-properties style:column-width="0.9798in"/>
    </style:style>
    <style:style style:name="TableColumn25" style:family="table-column">
      <style:table-column-properties style:column-width="0.9798in"/>
    </style:style>
    <style:style style:name="TableColumn26" style:family="table-column">
      <style:table-column-properties style:column-width="0.9805in"/>
    </style:style>
    <style:style style:name="Table20" style:family="table">
      <style:table-properties style:width="6.5in" fo:margin-left="0.075in" table:align="left"/>
    </style:style>
    <style:style style:name="TableRow27" style:family="table-row">
      <style:table-row-properties style:min-row-height="0.74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47" style:parent-style-name="內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9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79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justify" fo:line-height="0.3472in" fo:text-indent="4.22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1.7923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0.9798in"/>
    </style:style>
    <style:style style:name="TableColumn156" style:family="table-column">
      <style:table-column-properties style:column-width="0.9798in"/>
    </style:style>
    <style:style style:name="TableColumn157" style:family="table-column">
      <style:table-column-properties style:column-width="0.9798in"/>
    </style:style>
    <style:style style:name="TableColumn158" style:family="table-column">
      <style:table-column-properties style:column-width="0.9805in"/>
    </style:style>
    <style:style style:name="Table152" style:family="table">
      <style:table-properties style:width="6.5in" fo:margin-left="0.075in" table:align="left"/>
    </style:style>
    <style:style style:name="TableRow159" style:family="table-row">
      <style:table-row-properties style:min-row-height="0.740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79" style:parent-style-name="內文" style:family="paragraph">
      <style:paragraph-properties fo:text-align="justify" fo:line-height="0.3472in"/>
    </style:style>
    <style:style style:name="T180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95" style:parent-style-name="內文" style:family="paragraph">
      <style:paragraph-properties fo:text-align="justify" fo:line-height="0.3472in"/>
    </style:style>
    <style:style style:name="T196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/>
    </style:style>
    <style:style style:name="T21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226" style:parent-style-name="內文" style:family="paragraph">
      <style:paragraph-properties fo:text-align="justify" fo:line-height="0.3472in"/>
    </style:style>
    <style:style style:name="T227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69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679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justify" fo:line-height="0.3472in" fo:text-indent="4.2263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田中鎮清潔隊臨時人員甄選口試評分表</text:span></text:p>
      <text:p text:style-name="P3"><text:span text:style-name="T4">應試職缺：</text:span><text:span text:style-name="T5"><text:s/></text:span><text:span text:style-name="T6">清潔隊臨時人員</text:span><text:span text:style-name="T7">(</text:span><text:span text:style-name="T8">半</text:span><text:span text:style-name="T9">日工</text:span><text:span text:style-name="T10">)</text:span><text:span text:style-name="T11"><text:s text:c="4"/></text:span><text:span text:style-name="T12">口試日期：</text:span><text:span text:style-name="T13">113</text:span><text:span text:style-name="T14">年</text:span><text:span text:style-name="T15">1</text:span><text:span text:style-name="T16">月</text:span><text:span text:style-name="T17">2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配分</text:p>
          </table:table-cell>
          <table:table-cell table:style-name="TableCell32">
            <text:p text:style-name="P33">編號1</text:p>
            <text:p text:style-name="P34"/>
          </table:table-cell>
          <table:table-cell table:style-name="TableCell35">
            <text:p text:style-name="P36">編號2</text:p>
            <text:p text:style-name="P37"/>
          </table:table-cell>
          <table:table-cell table:style-name="TableCell38">
            <text:p text:style-name="P39">編號3</text:p>
            <text:p text:style-name="P40"/>
          </table:table-cell>
          <table:table-cell table:style-name="TableCell41">
            <text:p text:style-name="P42">編號4</text:p>
            <text:p text:style-name="P43"/>
          </table:table-cell>
        </table:table-row>
        <table:table-row table:style-name="TableRow44">
          <table:table-cell table:style-name="TableCell45">
            <text:p text:style-name="P46">儀態</text:p>
            <text:p text:style-name="P47"><text:span text:style-name="T48">（包括禮貌、態度、舉止、應對）</text:span></text:p>
          </table:table-cell>
          <table:table-cell table:style-name="TableCell49">
            <text:p text:style-name="P50"><text:span text:style-name="T51">20</text:span><text:span text:style-name="T52">分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溝通能力</text:p>
            <text:p text:style-name="P64"><text:span text:style-name="T65">（包括傾聽與表達能力）</text:span></text:p>
          </table:table-cell>
          <table:table-cell table:style-name="TableCell66">
            <text:p text:style-name="P67"><text:span text:style-name="T68">10</text:span><text:span text:style-name="T69">分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人格特質</text:p>
            <text:p text:style-name="P81"><text:span text:style-name="T82">（包括嚴謹性、情緒穩定性、開放性、和善性等）</text:span></text:p>
          </table:table-cell>
          <table:table-cell table:style-name="TableCell83">
            <text:p text:style-name="P84">10分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才識</text:p>
            <text:p text:style-name="P96"><text:span text:style-name="T97">（包括志趣、問題判斷、分析、專業知識、專業技術與經驗）</text:span></text:p>
          </table:table-cell>
          <table:table-cell table:style-name="TableCell98">
            <text:p text:style-name="P99">40分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應變能力</text:p>
            <text:p text:style-name="P111"><text:span text:style-name="T112">（包括理解、反應能力）</text:span></text:p>
          </table:table-cell>
          <table:table-cell table:style-name="TableCell113">
            <text:p text:style-name="P114">20分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總分</text:p>
          </table:table-cell>
          <table:table-cell table:style-name="TableCell126">
            <text:p text:style-name="P127">100分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備註：</text:p>
            <text:p text:style-name="P139">一、口試成績未滿60分者，應加註理由。</text:p>
            <text:p text:style-name="P140">二、口試成績達70分以上，後續簽辦進用事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>甄選委員：</text:p>
      <text:soft-page-break/>
      <text:p text:style-name="P143"><text:span text:style-name="T144">彰化縣田中鎮清潔隊臨時人員甄選口試評分表</text:span></text:p>
      <text:p text:style-name="P145"><text:span text:style-name="T146">應試職缺： 清潔隊臨時人員</text:span><text:span text:style-name="T147">(</text:span><text:span text:style-name="T148">半</text:span><text:span text:style-name="T149">日工)</text:span><text:span text:style-name="T150"><text:s text:c="4"/>口試日期：113年1月2日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項目</text:p>
          </table:table-cell>
          <table:table-cell table:style-name="TableCell162">
            <text:p text:style-name="P163">配分</text:p>
          </table:table-cell>
          <table:table-cell table:style-name="TableCell164">
            <text:p text:style-name="P165">編號5</text:p>
            <text:p text:style-name="P166"/>
          </table:table-cell>
          <table:table-cell table:style-name="TableCell167">
            <text:p text:style-name="P168">編號6</text:p>
            <text:p text:style-name="P169"/>
          </table:table-cell>
          <table:table-cell table:style-name="TableCell170">
            <text:p text:style-name="P171">編號7</text:p>
            <text:p text:style-name="P172"/>
          </table:table-cell>
          <table:table-cell table:style-name="TableCell173">
            <text:p text:style-name="P174">編號8</text:p>
            <text:p text:style-name="P175"/>
          </table:table-cell>
        </table:table-row>
        <table:table-row table:style-name="TableRow176">
          <table:table-cell table:style-name="TableCell177">
            <text:p text:style-name="P178">儀態</text:p>
            <text:p text:style-name="P179"><text:span text:style-name="T180">（包括禮貌、態度、舉止、應對）</text:span></text:p>
          </table:table-cell>
          <table:table-cell table:style-name="TableCell181">
            <text:p text:style-name="P182"><text:span text:style-name="T183">20分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溝通能力</text:p>
            <text:p text:style-name="P195"><text:span text:style-name="T196">（包括傾聽與表達能力）</text:span></text:p>
          </table:table-cell>
          <table:table-cell table:style-name="TableCell197">
            <text:p text:style-name="P198"><text:span text:style-name="T199">10分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人格特質</text:p>
            <text:p text:style-name="P211"><text:span text:style-name="T212">（包括嚴謹性、情緒穩定性、開放性、和善性等）</text:span></text:p>
          </table:table-cell>
          <table:table-cell table:style-name="TableCell213">
            <text:p text:style-name="P214">10分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才識</text:p>
            <text:p text:style-name="P226"><text:span text:style-name="T227">（包括志趣、問題判斷、分析、專業知識、專業技術與經驗）</text:span></text:p>
          </table:table-cell>
          <table:table-cell table:style-name="TableCell228">
            <text:p text:style-name="P229">40分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應變能力</text:p>
            <text:p text:style-name="P241"><text:span text:style-name="T242">（包括理解、反應能力）</text:span></text:p>
          </table:table-cell>
          <table:table-cell table:style-name="TableCell243">
            <text:p text:style-name="P244">20分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總分</text:p>
          </table:table-cell>
          <table:table-cell table:style-name="TableCell256">
            <text:p text:style-name="P257">100分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6">
            <text:p text:style-name="P268">備註：</text:p>
            <text:p text:style-name="P269">一、口試成績未滿60分者，應加註理由。</text:p>
            <text:p text:style-name="P270">二、口試成績達70分以上，後續簽辦進用事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><text:span text:style-name="T273">甄選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fo:margin-left="1.1555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口試評分表</dc:title>
    <dc:description/>
    <dc:subject/>
    <meta:initial-creator>Customer</meta:initial-creator>
    <dc:creator>tc23</dc:creator>
    <meta:creation-date>2023-01-16T01:17:00Z</meta:creation-date>
    <dc:date>2023-12-22T03:38:00Z</dc:date>
    <meta:print-date>2022-08-11T08:52:00Z</meta:print-date>
    <meta:template xlink:href="Normal" xlink:type="simple"/>
    <meta:editing-cycles>13</meta:editing-cycles>
    <meta:editing-duration>PT780S</meta:editing-duration>
    <meta:document-statistic meta:page-count="2" meta:paragraph-count="1" meta:word-count="92" meta:character-count="617" meta:row-count="4" meta:non-whitespace-character-count="526"/>
  </office:meta>
</office:document-meta>
</file>