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1" style:family="paragraph"/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彰化縣田中鎮清潔隊臨時工</text:span><text:span text:style-name="T3">(</text:span><text:span text:style-name="T4">全日工</text:span><text:span text:style-name="T5">)</text:span><text:span text:style-name="T6">甄選簡章</text:span></text:p>
      <text:list text:style-name="LFO1" text:continue-numbering="true">
        <text:list-item>
          <text:p text:style-name="P7">報名資格：性別不拘，凡未具雙重國籍或多國國籍之中華民國國民，品行端正、勤奮盡責、無不良犯罪紀錄及嗜好，並具服務熱忱，願配合本所指揮工作調度者，具備環保相關學能為佳。</text:p>
        </text:list-item>
        <text:list-item>
          <text:p text:style-name="P8"><text:span text:style-name="T9">薪資：每小時新台幣</text:span><text:span text:style-name="T10">183</text:span><text:span text:style-name="T11">元整，每日工作</text:span><text:span text:style-name="T12">8</text:span><text:span text:style-name="T13">小時，每月上班不超過</text:span><text:span text:style-name="T14">22</text:span><text:span text:style-name="T15">日</text:span><text:span text:style-name="T16">(</text:span><text:span text:style-name="T17">約新臺幣</text:span><text:span text:style-name="T18">32,208</text:span><text:span text:style-name="T19">元含勞健保費</text:span><text:span text:style-name="T20">)</text:span><text:span text:style-name="T21">。</text:span></text:p>
        </text:list-item>
      </text:list>
      <text:p text:style-name="P22">三、僱用期間：契約訂定至113年6月30日止。</text:p>
      <text:p text:style-name="P23">四、甄選名額：4名</text:p>
      <text:p text:style-name="P24">五、報名期間：112年12月22日至112年12月28日下午17時止。</text:p>
      <text:p text:style-name="P25">六、報名地點：至本所清潔隊報名（地址：彰化縣田中鎮復興路335號），逾時不予受理。</text:p>
      <text:p text:style-name="P26">七、聯絡電話：04-8761417(請於上班時間聯絡08:00~12:00、13:00~17:00)</text:p>
      <text:p text:style-name="內文"><text:span text:style-name="T27">八、甄選日期：</text:span><text:span text:style-name="T28">113</text:span><text:span text:style-name="T29">年</text:span><text:span text:style-name="T30">1</text:span><text:span text:style-name="T31">月</text:span><text:span text:style-name="T32">2</text:span><text:span text:style-name="T33">日下午</text:span><text:span text:style-name="T34">14</text:span><text:span text:style-name="T35">時於本所二樓會議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潔隊徵才:</dc:title>
    <dc:description/>
    <dc:subject/>
    <meta:initial-creator>USER1111</meta:initial-creator>
    <dc:creator>tc23</dc:creator>
    <meta:creation-date>2023-08-28T00:32:00Z</meta:creation-date>
    <dc:date>2023-12-22T05:10:00Z</dc:date>
    <meta:print-date>2023-09-05T01:18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52" meta:character-count="350" meta:row-count="2" meta:non-whitespace-character-count="299"/>
  </office:meta>
</office:document-meta>
</file>