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24pt" style:font-size-asian="24pt" style:font-size-complex="26pt"/>
    </style:style>
    <style:style style:name="TableColumn3" style:family="table-column">
      <style:table-column-properties style:column-width="6.7in"/>
    </style:style>
    <style:style style:name="Table2" style:family="table">
      <style:table-properties style:width="6.7in" fo:margin-left="0in" table:align="center"/>
    </style:style>
    <style:style style:name="TableRow4" style:family="table-row">
      <style:table-row-properties style:min-row-height="10.346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3194in" fo:margin-left="-0.125in" fo:margin-right="-0.2319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777in" fo:margin-left="1.306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P21" style:parent-style-name="內文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list-style-name="LFO1" style:family="paragraph">
      <style:paragraph-properties style:snap-to-layout-grid="false" fo:text-align="justify" fo:line-height="0.2777in" fo:margin-left="1.4986in" fo:text-indent="-1.4986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list-style-name="LFO1" style:family="paragraph">
      <style:paragraph-properties style:snap-to-layout-grid="false" fo:line-height="0.2777in" fo:margin-left="1.3125in" fo:text-indent="-1.3125in">
        <style:tab-stops>
          <style:tab-stop style:type="left" style:position="-0.9791in"/>
        </style:tab-stops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91" style:family="table-column">
      <style:table-column-properties style:column-width="1.3687in" style:use-optimal-column-width="false"/>
    </style:style>
    <style:style style:name="TableColumn192" style:family="table-column">
      <style:table-column-properties style:column-width="2.402in" style:use-optimal-column-width="false"/>
    </style:style>
    <style:style style:name="TableColumn193" style:family="table-column">
      <style:table-column-properties style:column-width="1.3777in" style:use-optimal-column-width="false"/>
    </style:style>
    <style:style style:name="TableColumn194" style:family="table-column">
      <style:table-column-properties style:column-width="1.6041in" style:use-optimal-column-width="false"/>
    </style:style>
    <style:style style:name="Table190" style:family="table">
      <style:table-properties style:width="6.7527in" fo:margin-left="0in" table:align="center"/>
    </style:style>
    <style:style style:name="TableRow195" style:family="table-row">
      <style:table-row-properties style:min-row-height="0.2486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277in" fo:margin-bottom="0.0277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2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2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1263in" style:use-optimal-row-height="false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277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0277in" style:use-optimal-row-height="false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縮排" style:family="paragraph">
      <style:paragraph-properties style:snap-to-layout-grid="false" fo:margin-top="0.0277in" fo:margin-bottom="0.0277in" fo:margin-left="-0.0347in" fo:margin-right="0.44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277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本文縮排" style:family="paragraph">
      <style:paragraph-properties style:snap-to-layout-grid="false" fo:margin-top="0.0277in" fo:margin-bottom="0.0277in" fo:margin-left="0in" fo:margin-righ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5145in" style:use-optimal-row-height="false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145in" style:use-optimal-row-height="false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本文縮排" style:family="paragraph">
      <style:paragraph-properties style:snap-to-layout-grid="false" fo:margin-top="0.0277in" fo:margin-bottom="0.0277in" fo:margin-left="0.1652in" fo:margin-right="-0.022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P265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71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P283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P295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本文縮排" style:family="paragraph">
      <style:paragraph-properties style:snap-to-layout-grid="false" fo:margin-top="0.0277in" fo:margin-bottom="0.0277in" fo:margin-left="0.2631in" fo:margin-right="-0.022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ableRow312" style:family="table-row">
      <style:table-row-properties style:min-row-height="0.1881in" style:use-optimal-row-height="false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36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本文縮排" style:family="paragraph">
      <style:paragraph-properties style:snap-to-layout-grid="false" fo:margin-top="0.0277in" fo:margin-bottom="0.0277in" fo:margin-left="0in" fo:margin-right="-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line-height-at-least="0in"/>
      <style:text-properties fo:font-size="1pt" style:font-size-asian="1pt"/>
    </style:style>
  </office:automatic-styles>
  <office:body>
    <office:text text:use-soft-page-breaks="true">
      <text:p text:style-name="P1">設攤報名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『</text:span><text:span text:style-name="T8">彰化縣田中鎮</text:span><text:span text:style-name="T9">2024</text:span><text:span text:style-name="T10">龍稻田中</text:span><text:span text:style-name="T11"><text:s/></text:span><text:span text:style-name="T12">幸福攏來</text:span><text:span text:style-name="T13">』</text:span></text:p>
            <text:list text:style-name="LFO1" text:continue-numbering="true">
              <text:list-item>
                <text:p text:style-name="P14">活動時間：113年2月5日(星期一)至2月8日(星期四)13:00~21:00</text:p>
              </text:list-item>
            </text:list>
            <text:p text:style-name="P15">113年2月9日(星期五)08:00~12:00</text:p>
            <text:list text:style-name="LFO1" text:continue-numbering="true">
              <text:list-item>
                <text:p text:style-name="P16"><text:span text:style-name="T17">活動地點：彰化縣田中鎮員集路老街</text:span><text:span text:style-name="T18">(</text:span><text:span text:style-name="T19">員集路中州路口至員集路新生街路口</text:span><text:span text:style-name="T20">)</text:span></text:p>
              </text:list-item>
              <text:list-item>
                <text:p text:style-name="P21">攤位名額：100攤(每攤需派駐1-2名人員)</text:p>
              </text:list-item>
              <text:list-item>
                <text:p text:style-name="P22"><text:span text:style-name="T23">招募方式：公開召募，經本所依錄取原則、公告錄取攤位</text:span><text:span text:style-name="T24">(</text:span><text:span text:style-name="T25">2023/</text:span><text:span text:style-name="T26">12/29</text:span><text:span text:style-name="T27">)</text:span><text:span text:style-name="T28">；</text:span><text:span text:style-name="T29"><text:line-break/></text:span><text:span text:style-name="T30">通知並</text:span><text:span text:style-name="T31">於</text:span><text:span text:style-name="T32">2024/01/04</text:span><text:span text:style-name="T33">前</text:span><text:span text:style-name="T34">完成繳費</text:span></text:p>
              </text:list-item>
              <text:list-item>
                <text:p text:style-name="P35"><text:span text:style-name="T36">攤位類型：</text:span><text:span text:style-name="T37">年貨類、地方特產</text:span><text:span text:style-name="T38">為主，小吃美食次之，並保留</text:span><text:span text:style-name="T39">2</text:span><text:span text:style-name="T40">個公益攤位。</text:span></text:p>
              </text:list-item>
              <text:list-item>
                <text:p text:style-name="P41">錄取原則：報名時間、攤位類型、品項特色、優惠方式等原則</text:p>
              </text:list-item>
              <text:list-item>
                <text:p text:style-name="P42">攤位尺寸：歐式帳篷1格(3公尺*3公尺)、桌子1張</text:p>
              </text:list-item>
              <text:list-item>
                <text:p text:style-name="P43"><text:span text:style-name="T44">攤位報名：</text:span><text:span text:style-name="T45">民眾填寫報名表以傳真、電子信箱或親送方式至田中鎮公所</text:span><text:span text:style-name="T46"><text:line-break/></text:span><text:span text:style-name="T47"><text:s/>(</text:span><text:span text:style-name="T48">田中在地店家／攤商優先</text:span><text:span text:style-name="T49">)</text:span></text:p>
              </text:list-item>
              <text:list-item>
                <text:p text:style-name="P50"><text:span text:style-name="T51">報名日期：即日起至</text:span><text:span text:style-name="T52">112</text:span><text:span text:style-name="T53">年</text:span><text:span text:style-name="T54">12</text:span><text:span text:style-name="T55">月</text:span><text:span text:style-name="T56">25</text:span><text:span text:style-name="T57">日</text:span><text:span text:style-name="T58">(</text:span><text:span text:style-name="T59">星期一</text:span><text:span text:style-name="T60">)</text:span><text:span text:style-name="T61">，</text:span><text:span text:style-name="T62">額滿為止</text:span></text:p>
              </text:list-item>
              <text:list-item>
                <text:p text:style-name="P63"><text:span text:style-name="T64">錄取公告：</text:span><text:span text:style-name="T65">112</text:span><text:span text:style-name="T66">年</text:span><text:span text:style-name="T67">12</text:span><text:span text:style-name="T68">月</text:span><text:span text:style-name="T69">29</text:span><text:span text:style-name="T70">日</text:span><text:span text:style-name="T71">(</text:span><text:span text:style-name="T72">星期五</text:span><text:span text:style-name="T73">)12</text:span><text:span text:style-name="T74">時以後，</text:span><text:span text:style-name="T75">田中鎮公所官網、臉書專頁公告，因數量眾多，請攤主自行上網查詢。</text:span></text:p>
              </text:list-item>
              <text:list-item>
                <text:p text:style-name="P76"><text:span text:style-name="T77">收取費用：</text:span><text:span text:style-name="T78">每頂歐帳</text:span><text:span text:style-name="T79">2,000</text:span><text:span text:style-name="T80">元</text:span><text:span text:style-name="T81">(5</text:span><text:span text:style-name="T82">天</text:span><text:span text:style-name="T83">)</text:span><text:span text:style-name="T84">，</text:span><text:span text:style-name="T85">本所保留依攤主性質酌收</text:span><text:span text:style-name="T86">(</text:span><text:span text:style-name="T87">減</text:span><text:span text:style-name="T88">)</text:span><text:span text:style-name="T89">費用之權利</text:span><text:span text:style-name="T90">。</text:span></text:p>
              </text:list-item>
              <text:list-item>
                <text:p text:style-name="P91"><text:span text:style-name="T92">繳費期限：錄取公告後至</text:span><text:span text:style-name="T93">113</text:span><text:span text:style-name="T94">年</text:span><text:span text:style-name="T95">1</text:span><text:span text:style-name="T96">月</text:span><text:span text:style-name="T97">4</text:span><text:span text:style-name="T98">日</text:span><text:span text:style-name="T99">(</text:span><text:span text:style-name="T100">星期四</text:span><text:span text:style-name="T101">)</text:span></text:p>
              </text:list-item>
              <text:list-item>
                <text:p text:style-name="P102"><text:span text:style-name="T103">設攤說明會：</text:span><text:span text:style-name="T104">113</text:span><text:span text:style-name="T105">年</text:span><text:span text:style-name="T106">1</text:span><text:span text:style-name="T107">月</text:span><text:span text:style-name="T108">10</text:span><text:span text:style-name="T109">日</text:span><text:span text:style-name="T110">(</text:span><text:span text:style-name="T111">星期三</text:span><text:span text:style-name="T112">)</text:span><text:span text:style-name="T113">上午</text:span><text:span text:style-name="T114">10</text:span><text:span text:style-name="T115">時</text:span></text:p>
              </text:list-item>
              <text:list-item>
                <text:p text:style-name="P116"><text:span text:style-name="T117">配合事項：須</text:span><text:span text:style-name="T118">全程參加</text:span><text:span text:style-name="T119">市集</text:span><text:span text:style-name="T120">(</text:span><text:span text:style-name="T121">共</text:span><text:span text:style-name="T122">5</text:span><text:span text:style-name="T123">天</text:span><text:span text:style-name="T124">)</text:span><text:span text:style-name="T125">，如果沒有全程參加或遲到早退，主辦單位保有取消設攤權利</text:span><text:span text:style-name="T126"><text:line-break/></text:span><text:span text:style-name="T127">為維護</text:span><text:span text:style-name="T128">街道整潔</text:span><text:span text:style-name="T129">，攤位結束後打掃清潔，如果經反映未清潔，勸導仍未改善者，主辦單位保有取消設攤權利</text:span></text:p>
              </text:list-item>
              <text:list-item>
                <text:p text:style-name="P130"><text:span text:style-name="T131">注意事項：各攤主請</text:span><text:span text:style-name="T132">自備零錢</text:span><text:span text:style-name="T133">，響應環保政策，</text:span><text:span text:style-name="T134">減少提供塑膠袋</text:span><text:span text:style-name="T135"><text:s/></text:span><text:span text:style-name="T136"><text:line-break/></text:span><text:span text:style-name="T137">攤位物品請妥善保存，主辦單位不負保管之責</text:span><text:span text:style-name="T138"><text:line-break/></text:span><text:span text:style-name="T139">各攤位應</text:span><text:span text:style-name="T140">實際到場設攤</text:span><text:span text:style-name="T141">，如經發現或反映冒名設攤或與報名攤位或店家不符，或販售</text:span><text:span text:style-name="T142">物品類型與實際不符</text:span><text:span text:style-name="T143">時，本所有權取消或列入下次報名審核依據</text:span><text:span text:style-name="T144"><text:line-break/></text:span><text:span text:style-name="T145">本次攤位</text:span><text:span text:style-name="T146">只提供基本電力</text:span><text:span text:style-name="T147">，</text:span><text:span text:style-name="T148">不供應</text:span><text:span text:style-name="T149">耗電量高之設備</text:span><text:span text:style-name="T150">(</text:span><text:span text:style-name="T151">施</text:span><text:span text:style-name="T152">)</text:span><text:span text:style-name="T153">用電</text:span><text:span text:style-name="T154">(</text:span><text:span text:style-name="T155">如電冰箱、冷凍櫃等</text:span><text:span text:style-name="T156">)</text:span><text:span text:style-name="T157">，如果造成其他攤主電力供應問題</text:span><text:span text:style-name="T158">(</text:span><text:span text:style-name="T159">含營業損失</text:span><text:span text:style-name="T160">)</text:span><text:span text:style-name="T161">，相關費用</text:span><text:span text:style-name="T162">(</text:span><text:span text:style-name="T163">含修復</text:span><text:span text:style-name="T164">)</text:span><text:span text:style-name="T165">，由該攤位全數負擔</text:span><text:span text:style-name="T166"><text:line-break/></text:span><text:span text:style-name="T167">攤位位置由本所安排，攤主不可指定攤位位置。</text:span></text:p>
              </text:list-item>
              <text:list-item>
                <text:p text:style-name="P168"><text:span text:style-name="T169">備　　註：錄取後</text:span><text:span text:style-name="T170">未依期限繳費者，視同放棄，本所依序通知遞補</text:span></text:p>
              </text:list-item>
              <text:list-item>
                <text:p text:style-name="P171"><text:span text:style-name="T172">報名及聯絡資訊：</text:span><text:span text:style-name="T173"><text:line-break/></text:span><text:span text:style-name="T174">報名傳真：</text:span><text:span text:style-name="T175">(04)8746877</text:span><text:span text:style-name="T176">社政課</text:span><text:span text:style-name="T177"><text:line-break/></text:span><text:span text:style-name="T178">報名</text:span><text:span text:style-name="T179">信箱：</text:span><text:span text:style-name="T180">tc1</text:span><text:span text:style-name="T181">17@tianzhong.chcg.gov.tw</text:span><text:span text:style-name="T182"><text:line-break/></text:span><text:span text:style-name="T183">諮詢電話：</text:span><text:span text:style-name="T184">(04)8761122</text:span><text:span text:style-name="T185">分機</text:span><text:span text:style-name="T186">231</text:span><text:span text:style-name="T187">、</text:span><text:span text:style-name="T188">281</text:span></text:p>
              </text:list-item>
            </text:list>
          </table:table-cell>
        </table:table-row>
      </table:table>
      <text:soft-page-break/>
      <text:p text:style-name="P189">『彰化縣田中鎮2024龍稻田中<text:s/>幸福攏來』設攤報名表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單位</text:span><text:span text:style-name="T199">/</text:span><text:span text:style-name="T200">攤位</text:span><text:span text:style-name="T201">名稱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單位聯絡人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聯絡地址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攤位人員</text:p>
          </table:table-cell>
          <table:table-cell table:style-name="TableCell216">
            <text:p text:style-name="P217"><text:span text:style-name="T218"><text:s/></text:span><text:span text:style-name="T219"><text:s text:c="11"/></text:span><text:span text:style-name="T220">人</text:span></text:p>
          </table:table-cell>
          <table:table-cell table:style-name="TableCell221">
            <text:p text:style-name="P222"><text:span text:style-name="T223">聯絡電話</text:span><text:span text:style-name="T224">(</text:span><text:span text:style-name="T225">手機</text:span><text:span text:style-name="T226">)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攤主性質</text:p>
          </table:table-cell>
          <table:table-cell table:style-name="TableCell232" table:number-columns-spanned="3">
            <text:p text:style-name="P233"><text:span text:style-name="T234">※</text:span><text:span text:style-name="T235">需求數量</text:span><text:span text:style-name="T236"><text:s text:c="6"/></text:span><text:span text:style-name="T237">頂歐式帳</text:span></text:p>
            <text:p text:style-name="P238">□老街兩側既有店家(員集路段兩側)</text:p>
            <text:p text:style-name="P239">□田中在地店家/攤位</text:p>
            <text:p text:style-name="P240">□全臺跑透透的知名攤主</text:p>
            <text:p text:style-name="P241">□公益團體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販售項目</text:p>
          </table:table-cell>
          <table:table-cell table:style-name="TableCell245" table:number-columns-spanned="3">
            <text:p text:style-name="P246">※請審慎、確認品項類別，本項為重要審核指標，請確實填寫。</text:p>
            <text:p text:style-name="P247">※擇一類勾選，同類中可複選（如小吃美食類，可複選飲品、烹煮熟食）。</text:p>
            <text:p text:style-name="P248">□年貨類</text:p>
            <text:p text:style-name="P249">□服飾　<text:s text:c="4"/>□糕點(如年糕、蘿蔔糕等) <text:s/>□糖果、餅乾　</text:p>
            <text:p text:style-name="P250">□食材乾貨　□五金、雜貨<text:s text:c="2"/>□手工藝品　□書畫、春聯</text:p>
            <text:p text:style-name="P251"><text:span text:style-name="T252">□</text:span><text:span text:style-name="T253">鮮花、盆栽　</text:span><text:span text:style-name="T254">□</text:span><text:span text:style-name="T255">其他</text:span><text:span text:style-name="T256">　　　</text:span><text:span text:style-name="T257"><text:s text:c="2"/></text:span><text:span text:style-name="T258">　</text:span><text:span text:style-name="T259"><text:s text:c="3"/></text:span><text:span text:style-name="T260">　</text:span><text:span text:style-name="T261"><text:s/></text:span><text:span text:style-name="T262">(</text:span><text:span text:style-name="T263">由公所評估</text:span><text:span text:style-name="T264">)</text:span></text:p>
            <text:p text:style-name="P265"><text:span text:style-name="T266">□</text:span><text:span text:style-name="T267">地方特產類</text:span><text:span text:style-name="T268">(</text:span><text:span text:style-name="T269">不提供冰箱用電，請審慎評估</text:span><text:span text:style-name="T270">)</text:span></text:p>
            <text:p text:style-name="P271">□農特產(蔬菜)　<text:s text:c="5"/>□農特產(水果)　<text:s/>□水產魚貨　</text:p>
            <text:p text:style-name="P272">□畜牧（生鮮乳品）<text:s text:c="3"/>□生鮮食材（豬肉、雞肉等）</text:p>
            <text:p text:style-name="P273">□醃製食品(如香腸、臘肉、泡菜等)</text:p>
            <text:p text:style-name="P274"><text:span text:style-name="T275">□</text:span><text:span text:style-name="T276">其他</text:span><text:span text:style-name="T277">　　　　</text:span><text:span text:style-name="T278"><text:s text:c="2"/></text:span><text:span text:style-name="T279">　　</text:span><text:span text:style-name="T280">(</text:span><text:span text:style-name="T281">由公所評估</text:span><text:span text:style-name="T282">)</text:span></text:p>
            <text:p text:style-name="P283">□小吃美食類</text:p>
            <text:p text:style-name="P284">□飲品　□現場燒烤</text:p>
            <text:p text:style-name="P285">□現場煮、炒的、煎的、滷的、烘培等的熟食　□油炸小物</text:p>
            <text:p text:style-name="P286"><text:span text:style-name="T287">□</text:span><text:span text:style-name="T288">其他</text:span><text:span text:style-name="T289">　　　　</text:span><text:span text:style-name="T290"><text:s text:c="2"/></text:span><text:span text:style-name="T291">　　</text:span><text:span text:style-name="T292">(</text:span><text:span text:style-name="T293">由公所評估</text:span><text:span text:style-name="T294">)</text:span></text:p>
            <text:p text:style-name="P295">□公益攤位（須提供非營利組織設置許可證明文件）</text:p>
            <text:p text:style-name="P296"><text:span text:style-name="T297">□</text:span><text:span text:style-name="T298">年貨類　</text:span><text:span text:style-name="T299">□</text:span><text:span text:style-name="T300">地方特產類　</text:span><text:span text:style-name="T301">□</text:span><text:span text:style-name="T302">小吃美食類　</text:span><text:span text:style-name="T303"><text:line-break/></text:span><text:span text:style-name="T304">□</text:span><text:span text:style-name="T305">其他</text:span><text:span text:style-name="T306">　　　　</text:span><text:span text:style-name="T307"><text:s text:c="2"/></text:span><text:span text:style-name="T308">　　</text:span><text:span text:style-name="T309">(</text:span><text:span text:style-name="T310">由公所評估</text:span><text:span text:style-name="T311">)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配合優惠措施</text:p>
          </table:table-cell>
          <table:table-cell table:style-name="TableCell315" table:number-columns-spanned="3">
            <text:p text:style-name="P316">※可複選</text:p>
            <text:p text:style-name="P317"><text:span text:style-name="T318">□</text:span><text:span text:style-name="T319">參加</text:span><text:span text:style-name="T320">除夕特賣會</text:span><text:span text:style-name="T321">(</text:span><text:span text:style-name="T322">品項</text:span><text:span text:style-name="T323"><text:s text:c="11"/></text:span><text:span text:style-name="T324">；預計數量</text:span><text:span text:style-name="T325"><text:s text:c="5"/></text:span><text:span text:style-name="T326">)</text:span></text:p>
            <text:p text:style-name="P327"><text:span text:style-name="T328">□</text:span><text:span text:style-name="T329">攤位自辦，請說明</text:span><text:span text:style-name="T330"><text:s text:c="17"/></text:span><text:span text:style-name="T331">(</text:span><text:span text:style-name="T332">如每天</text:span><text:span text:style-name="T333">2</text:span><text:span text:style-name="T334">項優惠折扣</text:span><text:span text:style-name="T335">)</text:span></text:p>
            <text:p text:style-name="P336"><text:span text:style-name="T337">□</text:span><text:span text:style-name="T338">商品開放試吃</text:span><text:span text:style-name="T339">(</text:span><text:span text:style-name="T340">每日限量</text:span><text:span text:style-name="T341"><text:s text:c="5"/></text:span><text:span text:style-name="T342">份，提供試吃</text:span><text:span text:style-name="T343">)</text:span></text:p>
            <text:p text:style-name="P344">□商品已折扣；公益攤位義賣品</text:p>
          </table:table-cell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攤報名表</dc:title>
    <dc:subject/>
    <meta:initial-creator>user</meta:initial-creator>
    <dc:creator>tc19</dc:creator>
    <meta:creation-date>2023-12-13T09:40:00Z</meta:creation-date>
    <dc:date>2023-12-15T06:51:00Z</dc:date>
    <meta:print-date>2023-12-15T06:51:00Z</meta:print-date>
    <meta:template xlink:href="Normal.dotm" xlink:type="simple"/>
    <meta:editing-cycles>10</meta:editing-cycles>
    <meta:editing-duration>PT3840S</meta:editing-duration>
    <meta:document-statistic meta:page-count="2" meta:paragraph-count="3" meta:word-count="244" meta:character-count="1632" meta:row-count="11" meta:non-whitespace-character-count="1391"/>
  </office:meta>
</office:document-meta>
</file>