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MS PGothic" style:font-name-asian="MS PGothic" style:font-name-complex="MS PGothic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3" style:parent-style-name="Textbody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7" style:family="table-column">
      <style:table-column-properties style:column-width="1.7722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1.4763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26" style:family="table">
      <style:table-properties style:width="7.0875in" fo:margin-left="-0.0034in" table:align="left"/>
    </style:style>
    <style:style style:name="TableRow32" style:family="table-row">
      <style:table-row-properties style:min-row-height="0.272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" style:family="table-row">
      <style:table-row-properties style:min-row-height="0.3055in" style:use-optimal-row-height="false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min-row-height="0.3673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67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3673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3673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673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583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583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58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7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竹塘鄉公所向非營業特種基金或專戶資金調度情形表</text:span></text:p>
      <text:p text:style-name="P6"><text:span text:style-name="T7">☑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</text:span><text:span text:style-name="T18">4</text:span><text:span text:style-name="T19">年</text:span><text:span text:style-name="T20">03</text:span><text:span text:style-name="T21">月底</text:span><text:span text:style-name="T22"><text:s text:c="14"/></text:span></text:p>
      <text:p text:style-name="P23"><text:span text:style-name="T24"><text:s text:c="80"/></text:span><text:span text:style-name="T25">單位：新臺幣百萬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基金或專戶名稱</text:p>
          </table:table-cell>
          <table:table-cell table:style-name="TableCell35" table:number-columns-spanned="2">
            <text:p text:style-name="P36">調度期間</text:p>
          </table:table-cell>
          <table:covered-table-cell/>
          <table:table-cell table:style-name="TableCell37" table:number-rows-spanned="2">
            <text:p text:style-name="P38">調度金額</text:p>
          </table:table-cell>
          <table:table-cell table:style-name="TableCell39" table:number-rows-spanned="2">
            <text:p text:style-name="P40">備註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開始日期</text:p>
          </table:table-cell>
          <table:table-cell table:style-name="TableCell45">
            <text:p text:style-name="P46">結束日期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無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合計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備註：</text:p>
      <text:p text:style-name="P138"><text:span text:style-name="T139">1.<text:s/></text:span><text:span text:style-name="T140">依據財政紀律法第</text:span><text:span text:style-name="T141">16</text:span><text:span text:style-name="T142">條規定，各級政府應按季於網站公布向特種基金調度周轉金額、期間及該特種基金之會計報表。</text:span></text:p>
      <text:p text:style-name="P143"><text:span text:style-name="T144">2.<text:s/></text:span><text:span text:style-name="T145">請填列向未納入集中支付之總預算、特別預算及營業基金、信託基金以外之特種基金及專戶調度周轉金額。</text:span></text:p>
      <text:p text:style-name="P146"><text:span text:style-name="T147">3.<text:s/></text:span><text:span text:style-name="T148">若暫無「</text:span><text:span text:style-name="T149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19-04-30T09:11:00Z</meta:creation-date>
    <dc:date>2025-03-25T06:52:00Z</dc:date>
    <meta:template xlink:href="Normal" xlink:type="simple"/>
    <meta:editing-cycles>42</meta:editing-cycles>
    <meta:editing-duration>PT4080S</meta:editing-duration>
    <meta:document-statistic meta:page-count="1" meta:paragraph-count="1" meta:word-count="67" meta:character-count="453" meta:row-count="3" meta:non-whitespace-character-count="387"/>
  </office:meta>
</office:document-meta>
</file>