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5pt" style:font-size-asian="5pt" style:font-size-complex="5pt" style:font-family-generic="script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1.765cm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48.6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6.8pt" style:use-optimal-row-height="true" fo:break-before="auto"/>
    </style:style>
    <style:style style:name="ro7" style:family="table-row">
      <style:table-row-properties style:row-height="16.9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5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2">
            <text:p>附表一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5" table:number-rows-spanned="1" table:style-name="ce18">
            <text:p><text:s text:c="19"/>彰化縣竹塘鄉公所公共債務訊息 <text:s text:c="30"/>單位：新臺幣元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3">
          <table:table-cell table:style-name="ce4"/>
          <table:table-cell table:number-columns-repeated="16383" table:style-name="ce1"/>
        </table:table-row>
        <table:table-row table:style-name="ro4">
          <table:table-cell office:value-type="string" table:style-name="ce5">
            <text:p>項目</text:p>
          </table:table-cell>
          <table:table-cell office:value-type="string" table:style-name="ce6">
            <text:p>1 年以上公共債務未償餘額</text:p>
          </table:table-cell>
          <table:table-cell office:value-type="string" table:style-name="ce6">
            <text:p>未滿 1 年公共債務未償餘額</text:p>
          </table:table-cell>
          <table:table-cell office:value-type="string" table:style-name="ce6">
            <text:p>平均每人負擔公共債務</text:p>
          </table:table-cell>
          <table:table-cell office:value-type="string" table:style-name="ce6">
            <text:p>自償性公共債務未償餘額(含非營業特種基金)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6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9年8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截至109年9月底止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09年10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09年11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09年12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0年1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0年2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0年3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0年4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0年5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0年6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0年7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0年8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0年9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0年10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0年11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0年12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1年1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1年2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1年3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1年4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1年5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1年6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1年7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1年8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1年9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1年10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1年11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1年12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2年1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2年2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2年3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2年4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2年5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2年6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2年7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2年8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2年9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2年10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2年11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2年12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3年1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3年2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3年3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3年4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3年5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3年6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3年7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3年8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3年9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3年10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3年11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截至113年12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截至114年01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1.<text:span text:style-name="T2">  <text:s/></text:span><text:span text:style-name="T1">除1月份債務資訊調整於出納事務整理期限結束次日(遇例假日順延)前公告外，每月10日公告前一個月之債務資訊。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7">
            <text:p>2.<text:span text:style-name="T2">  <text:s/></text:span><text:span text:style-name="T1">逐月依時序排列由105年1月起彙計公告。</text:span></text:p>
          </table:table-cell>
          <table:table-cell table:number-columns-repeated="16383" table:style-name="ce1"/>
        </table:table-row>
        <table:table-row table:number-rows-repeated="104846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User</dc:creator>
    <meta:creation-date>2020-05-28T08:55:18Z</meta:creation-date>
    <dc:date>2025-01-21T01:25:17Z</dc:date>
  </office:meta>
</office:document-meta>
</file>