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fo:margin-left="0.4097in" fo:text-indent="-0.4097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end" fo:margin-bottom="0.0833in" fo:line-height="0.2777in" fo:margin-left="0.4097in" fo:text-indent="-0.4097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472in" fo:margin-left="0.4083in" fo:text-indent="-0.4083in">
        <style:tab-stops/>
      </style:paragraph-properties>
      <style:text-properties style:font-name="標楷體" style:font-name-asian="標楷體" style:font-name-complex="標楷體" fo:font-size="16pt" style:font-size-asian="16pt" style:font-size-complex="16pt"/>
    </style:style>
    <style:style style:name="P14" style:parent-style-name="Standard" style:family="paragraph">
      <style:paragraph-properties fo:line-height="0.3472in" fo:margin-left="0.4083in" fo:text-indent="-0.4083in">
        <style:tab-stops/>
      </style:paragraph-properties>
      <style:text-properties style:font-name="標楷體" style:font-name-asian="標楷體" style:font-name-complex="標楷體" fo:font-size="16pt" style:font-size-asian="16pt" style:font-size-complex="16pt"/>
    </style:style>
    <style:style style:name="P15" style:parent-style-name="Standard" style:family="paragraph">
      <style:paragraph-properties fo:line-height="0.3472in" fo:margin-left="0.4083in" fo:text-indent="-0.4083in">
        <style:tab-stops/>
      </style:paragraph-properties>
      <style:text-properties style:font-name="標楷體" style:font-name-asian="標楷體" style:font-name-complex="標楷體" fo:font-size="16pt" style:font-size-asian="16pt" style:font-size-complex="16pt"/>
    </style:style>
    <style:style style:name="P16" style:parent-style-name="Standard" style:family="paragraph">
      <style:paragraph-properties fo:line-height="0.3472in" fo:margin-left="0.8263in" fo:text-indent="-0.4097in">
        <style:tab-stops/>
      </style:paragraph-properties>
      <style:text-properties style:font-name="標楷體" style:font-name-asian="標楷體" style:font-name-complex="標楷體" fo:font-size="16pt" style:font-size-asian="16pt" style:font-size-complex="16pt"/>
    </style:style>
    <style:style style:name="P17" style:parent-style-name="Standard" style:family="paragraph">
      <style:paragraph-properties fo:line-height="0.3472in" fo:margin-left="0.8263in" fo:text-indent="-0.4097in">
        <style:tab-stops/>
      </style:paragraph-properties>
      <style:text-properties style:font-name="標楷體" style:font-name-asian="標楷體" style:font-name-complex="標楷體" fo:font-size="16pt" style:font-size-asian="16pt" style:font-size-complex="16pt"/>
    </style:style>
    <style:style style:name="P18" style:parent-style-name="Standard" style:family="paragraph">
      <style:paragraph-properties fo:line-height="0.3472in" fo:margin-left="0.8263in" fo:text-indent="-0.4097in">
        <style:tab-stops/>
      </style:paragraph-properties>
      <style:text-properties style:font-name="標楷體" style:font-name-asian="標楷體" style:font-name-complex="標楷體" fo:font-size="16pt" style:font-size-asian="16pt" style:font-size-complex="16pt"/>
    </style:style>
    <style:style style:name="P19" style:parent-style-name="Standard" style:family="paragraph">
      <style:paragraph-properties fo:line-height="0.3472in" fo:margin-left="0.4083in" fo:text-indent="-0.4083in">
        <style:tab-stops/>
      </style:paragraph-properties>
      <style:text-properties style:font-name="標楷體" style:font-name-asian="標楷體" style:font-name-complex="標楷體" fo:font-size="16pt" style:font-size-asian="16pt" style:font-size-complex="16pt"/>
    </style:style>
    <style:style style:name="P20" style:parent-style-name="Standard" style:family="paragraph">
      <style:paragraph-properties fo:text-align="justify" fo:line-height="0.3472in" fo:margin-left="0.4083in" fo:text-indent="-0.4083in">
        <style:tab-stops/>
      </style:paragraph-properties>
      <style:text-properties style:font-name="標楷體" style:font-name-asian="標楷體" style:font-name-complex="標楷體" fo:font-size="16pt" style:font-size-asian="16pt" style:font-size-complex="16pt"/>
    </style:style>
    <style:style style:name="P21"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2777in" fo:margin-left="0.4083in" fo:text-indent="-0.408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彰化縣竹塘鄉公所處理警察機關移交拾得物作業要點</text:p>
      <text:p text:style-name="P3"><text:span text:style-name="T4"><text:s text:c="4"/></text:span><text:span text:style-name="T5">中華民國</text:span><text:span text:style-name="T6">113</text:span><text:span text:style-name="T7">年</text:span><text:span text:style-name="T8">11</text:span><text:span text:style-name="T9">月</text:span><text:span text:style-name="T10">11</text:span><text:span text:style-name="T11">日核定</text:span><text:span text:style-name="T12"><text:s/></text:span></text:p>
      <text:p text:style-name="P13">一、彰化縣竹塘鄉公所（以下簡稱本所）為處理警察機關所移交拾得物，特訂定本要點。<text:s/></text:p>
      <text:p text:style-name="P14">二、本所受理前項拾得物，除法規另有規定依該規定外，悉依本要點辦理。</text:p>
      <text:p text:style-name="P15">三、警察機關依據民法第八百零七條第二項規定將所保管拾得物移交本所時，本所取得該物之所有權，且依下列程序處理：<text:s/></text:p>
      <text:p text:style-name="P16">(一)拾得物若為現金者，由行政課簽准後移由財政課及主計室依程序辦理入帳；如為外幣現金或其他得兌換為現金之有價證券者，應另行兌換為新臺幣後辦理入帳；無法兌換者，由財政課統一保管。<text:s/></text:p>
      <text:p text:style-name="P17">(二)拾得物若為手機、電腦或其他可能涉有個人資料之物品者，由行政課簽准後移請本所清潔隊銷毀，不得變賣或提供公用。<text:s/></text:p>
      <text:p text:style-name="P18">(三)拾得物若非屬前二款所述物品者，由行政課依財產或物品性質變賣或登帳列為公用物品管理；變賣有困難或不適合供公用者，移請本所清潔隊銷毀。</text:p>
      <text:p text:style-name="P19">四、本要點經奉核之日起實施，修正時亦同。若有未盡事宜，得隨時補充修正。</text:p>
      <text:p text:style-name="P20"/>
      <text:p text:style-name="P21"/>
      <text:p text:style-name="P22"/>
      <text:p text:style-name="P23"/>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華康粗黑體" fo:font-size="24pt" style:font-size-asian="24pt" style:font-size-complex="2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5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1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規定</dc:title>
    <meta:initial-creator>z00sp</meta:initial-creator>
    <dc:creator>user</dc:creator>
    <meta:creation-date>2024-11-07T01:55:00Z</meta:creation-date>
    <dc:date>2024-11-12T06:12:00Z</dc:date>
    <meta:print-date>2024-10-15T08:25:00Z</meta:print-date>
    <meta:template xlink:href="Normal" xlink:type="simple"/>
    <meta:editing-cycles>4</meta:editing-cycles>
    <meta:editing-duration>PT660S</meta:editing-duration>
    <meta:document-statistic meta:page-count="1" meta:paragraph-count="1" meta:word-count="65" meta:character-count="437" meta:row-count="3" meta:non-whitespace-character-count="373"/>
  </office:meta>
</office:document-meta>
</file>