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308債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13年08月底止，竹塘鄉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 0.0 千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(含非營業特種基金)為 0 萬元。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thin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n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21</meta:initial-creator>
    <dc:creator>User</dc:creator>
    <meta:creation-date>2019-01-14T07:27:14Z</meta:creation-date>
    <dc:date>2024-08-29T02:10:24Z</dc:date>
    <meta:editing-cycles>11</meta:editing-cycles>
    <meta:editing-duration>PT323S</meta:editing-duration>
  </office:meta>
</office:document-meta>
</file>