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paragraph-properties style:line-height-at-least="0in"/>
      <style:text-properties style:font-name-asian="標楷體" fo:color="#0000FF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color="#0000FF"/>
    </style:style>
    <style:style style:name="T5" style:parent-style-name="預設段落字型" style:family="text">
      <style:text-properties style:font-name-asian="標楷體" fo:color="#0000FF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TableColumn13" style:family="table-column">
      <style:table-column-properties style:column-width="2.5791in" style:use-optimal-column-width="false"/>
    </style:style>
    <style:style style:name="TableColumn14" style:family="table-column">
      <style:table-column-properties style:column-width="2.0652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12" style:family="table">
      <style:table-properties style:width="6.8944in" fo:margin-left="0in" table:align="left"/>
    </style:style>
    <style:style style:name="TableRow17" style:family="table-row">
      <style:table-row-properties style:row-height="0.381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text-indent="0.1944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3534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row-height="0.3701in" style:use-optimal-row-height="false" fo:keep-together="always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0" style:family="table-row">
      <style:table-row-properties style:row-height="0.3659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7" style:family="table-row">
      <style:table-row-properties style:row-height="0.377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4" style:family="table-row">
      <style:table-row-properties style:row-height="0.5944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3" style:family="table-row">
      <style:table-row-properties style:row-height="0.3708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70" style:family="table-row">
      <style:table-row-properties style:row-height="0.4208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77" style:family="table-row">
      <style:table-row-properties style:row-height="0.495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84" style:family="table-row">
      <style:table-row-properties style:row-height="0.4937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944in"/>
      <style:text-properties style:font-name-asian="標楷體"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93" style:family="table-row">
      <style:table-row-properties style:row-height="0.4722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02" style:family="table-row">
      <style:table-row-properties style:row-height="0.5944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line-height="0.2083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19" style:parent-style-name="內文" style:list-style-name="LFO1" style:family="paragraph">
      <style:paragraph-properties fo:line-height="0.2083in"/>
      <style:text-properties style:font-name-asian="標楷體" fo:font-size="11pt" style:font-size-asian="11pt"/>
    </style:style>
    <style:style style:name="P120" style:parent-style-name="內文" style:list-style-name="LFO1" style:family="paragraph">
      <style:paragraph-properties fo:line-height="0.2083in" fo:margin-right="-0.3513in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P126" style:parent-style-name="內文" style:list-style-name="LFO1" style:family="paragraph">
      <style:paragraph-properties fo:line-height="0.2083in" fo:margin-right="-0.3513in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標售單位：彰化縣社頭鄉公所</text:p>
      <text:p text:style-name="P2">標售案號：A11306</text:p>
      <text:p text:style-name="P3"><text:span text:style-name="T4">標售</text:span><text:span text:style-name="T5">案名：</text:span><text:span text:style-name="T6">彰化縣社頭鄉公所11</text:span><text:span text:style-name="T7">4</text:span><text:span text:style-name="T8">-11</text:span><text:span text:style-name="T9">6</text:span><text:span text:style-name="T10">年廚餘回收變賣</text:span></text:p>
      <text:p text:style-name="P11">投標廠商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<text:s text:c="18"/></text:span><text:span text:style-name="T21"><text:s text:c="2"/></text:span><text:span text:style-name="T22"><text:s/></text:span><text:span text:style-name="T23">廠商投標文件審查表 <text:s text:c="6"/></text:span><text:span text:style-name="T24"><text:s text:c="2"/></text:span><text:span text:style-name="T25"><text:s/>編號：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項<text:s text:c="7"/>目</text:p>
          </table:table-cell>
          <table:table-cell table:style-name="TableCell29" table:number-rows-spanned="2">
            <text:p text:style-name="P30">內<text:s text:c="9"/>容</text:p>
          </table:table-cell>
          <table:table-cell table:style-name="TableCell31" table:number-columns-spanned="2">
            <text:p text:style-name="P32">審查結果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符合</text:p>
          </table:table-cell>
          <table:table-cell table:style-name="TableCell38">
            <text:p text:style-name="P39">不符合</text:p>
          </table:table-cell>
        </table:table-row>
        <table:table-row table:style-name="TableRow40">
          <table:table-cell table:style-name="TableCell41">
            <text:p text:style-name="P42">1.標售標單</text:p>
          </table:table-cell>
          <table:table-cell table:style-name="TableCell43">
            <text:p text:style-name="P44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P49">2.切結書</text:p>
          </table:table-cell>
          <table:table-cell table:style-name="TableCell50">
            <text:p text:style-name="P51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內文"><text:span text:style-name="T56">3</text:span><text:span text:style-name="T57">.</text:span><text:span text:style-name="T58">高溫蒸設備切結(同意)書。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</table:table-row>
        <table:table-row table:style-name="TableRow63">
          <table:table-cell table:style-name="TableCell64">
            <text:p text:style-name="P65">4.畜牧業登記證。</text:p>
          </table:table-cell>
          <table:table-cell table:style-name="TableCell66">
            <text:p text:style-name="P67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>
            <text:p text:style-name="P72">5.負責人身分證影印本</text:p>
          </table:table-cell>
          <table:table-cell table:style-name="TableCell73">
            <text:p text:style-name="P74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</table:table-row>
        <table:table-row table:style-name="TableRow77">
          <table:table-cell table:style-name="TableCell78">
            <text:p text:style-name="P79">6.聘置獸醫人員合約書</text:p>
          </table:table-cell>
          <table:table-cell table:style-name="TableCell80">
            <text:p text:style-name="P81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</table:table-row>
        <table:table-row table:style-name="TableRow84">
          <table:table-cell table:style-name="TableCell85">
            <text:p text:style-name="內文"><text:span text:style-name="T86">7</text:span><text:span text:style-name="T87">.</text:span><text:span text:style-name="T88">高溫蒸煮廚餘設備照片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>
            <text:p text:style-name="內文"><text:span text:style-name="T95">8</text:span><text:span text:style-name="T96">.</text:span><text:span text:style-name="T97">水污染防治許可證。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>
            <text:p text:style-name="P104">9.化製原料委託清運處理合約書（病死豬流向證明）</text:p>
          </table:table-cell>
          <table:table-cell table:style-name="TableCell105">
            <text:p text:style-name="P106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</table:table-row>
      </table:table>
      <text:p text:style-name="P109"/>
      <text:p text:style-name="P110">行政室審查人簽章（審查1-3項）： <text:s text:c="15"/></text:p>
      <text:p text:style-name="P111"/>
      <text:p text:style-name="P112"><text:span text:style-name="T113">業務單位審查人簽章（審查</text:span><text:span text:style-name="T114">4</text:span><text:span text:style-name="T115">-</text:span><text:span text:style-name="T116">9</text:span><text:span text:style-name="T117">項）：</text:span></text:p>
      <text:p text:style-name="P118">填寫注意事項：</text:p>
      <text:list text:style-name="LFO1" text:continue-numbering="true">
        <text:list-item>
          <text:p text:style-name="P119">編號為開標時之作業序號，請勿填入。</text:p>
        </text:list-item>
        <text:list-item>
          <text:p text:style-name="P120"><text:span text:style-name="T121">＊部份請廠商自行詳實填入，登記</text:span><text:span text:style-name="T122">證明文件</text:span><text:span text:style-name="T123">欄請填入字號，納稅證明欄請填入納稅年月份，押標金支票欄請填入開具金融機構付款、金融機構、支票號碼及金額，</text:span><text:span text:style-name="T124">未填者，機關得洽廠商澄清</text:span><text:span text:style-name="T125">。</text:span></text:p>
        </text:list-item>
        <text:list-item>
          <text:p text:style-name="P126"><text:span text:style-name="T127">投標時未檢附退還押標金申請書，請於申請退還押標金時提出。</text:span></text:p>
        </text:list-item>
      </text:list>
      <text:p text:style-name="內文"><text:span text:style-name="T128"><text:s text:c="19"/></text:span><text:span text:style-name="T12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5in" fo:margin-bottom="0.8659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購案號：</dc:title>
    <dc:description/>
    <dc:subject/>
    <meta:initial-creator>祕書室庶務課</meta:initial-creator>
    <dc:creator>user</dc:creator>
    <meta:creation-date>2024-10-18T09:10:00Z</meta:creation-date>
    <dc:date>2024-10-18T09:10:00Z</dc:date>
    <meta:print-date>2024-10-02T00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