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line-height="0.2777in"/>
      <style:text-properties style:font-name="標楷體" style:font-name-asian="標楷體" fo:font-size="14pt" style:font-size-asian="14pt" style:font-size-complex="14pt"/>
    </style:style>
    <style:style style:name="P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777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2777in"/>
      <style:text-properties style:font-name="標楷體" style:font-name-asian="標楷體" fo:font-size="14pt" style:font-size-asian="14pt" style:font-size-complex="14pt"/>
    </style:style>
    <style:style style:name="P16" style:parent-style-name="內文" style:family="paragraph">
      <style:paragraph-properties fo:line-height="0.2777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2777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2777in"/>
      <style:text-properties style:font-name="標楷體" style:font-name-asian="標楷體" fo:font-size="14pt" style:font-size-asian="14pt" style:font-size-complex="14pt"/>
    </style:style>
    <style:style style:name="P43" style:parent-style-name="內文" style:family="paragraph">
      <style:paragraph-properties fo:line-height="0.2777in"/>
      <style:text-properties style:font-name="標楷體" style:font-name-asian="標楷體" fo:font-size="14pt" style:font-size-asian="14pt" style:font-size-complex="14pt"/>
    </style:style>
    <style:style style:name="P44" style:parent-style-name="內文" style:family="paragraph">
      <style:paragraph-properties fo:line-height="0.2777in" fo:margin-left="0.3888in" fo:text-indent="-0.388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fo:color="#FF0000" fo:font-size="14pt" style:font-size-asian="14pt" style:font-size-complex="14pt"/>
    </style:style>
    <style:style style:name="P71" style:parent-style-name="內文" style:family="paragraph">
      <style:paragraph-properties fo:line-height="0.25in"/>
      <style:text-properties style:font-name="標楷體" style:font-name-asian="標楷體" fo:font-size="14pt" style:font-size-asian="14pt" style:font-size-complex="14pt"/>
    </style:style>
    <style:style style:name="P72" style:parent-style-name="內文" style:family="paragraph">
      <style:paragraph-properties fo:line-height="0.25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2777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2777in" fo:margin-left="0.7777in" fo:text-indent="-0.777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7777in" fo:text-indent="-0.7777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P97" style:parent-style-name="樣式7" style:family="paragraph">
      <style:paragraph-properties fo:text-align="justify" fo:margin-left="0.8333in" fo:text-indent="0in">
        <style:tab-stops/>
      </style:paragraph-properties>
    </style:style>
    <style:style style:name="T98" style:parent-style-name="預設段落字型" style:family="text">
      <style:text-properties style:font-name="標楷體" style:font-name-asian="標楷體" fo:letter-spacing="normal" fo:font-size="14pt" style:font-size-asian="14pt" style:font-size-complex="14pt"/>
    </style:style>
    <style:style style:name="T99" style:parent-style-name="預設段落字型" style:family="text">
      <style:text-properties style:font-name="標楷體" style:font-name-asian="標楷體" fo:letter-spacing="normal" fo:font-size="14pt" style:font-size-asian="14pt" style:font-size-complex="14pt" fo:background-color="#FFFF00"/>
    </style:style>
    <style:style style:name="T100" style:parent-style-name="預設段落字型" style:family="text">
      <style:text-properties style:font-name="標楷體" style:font-name-asian="標楷體" fo:letter-spacing="normal" fo:font-size="14pt" style:font-size-asian="14pt" style:font-size-complex="14pt" fo:background-color="#FFFF00"/>
    </style:style>
    <style:style style:name="T101" style:parent-style-name="預設段落字型" style:family="text">
      <style:text-properties style:font-name="標楷體" style:font-name-asian="標楷體" fo:letter-spacing="normal" fo:font-size="14pt" style:font-size-asian="14pt" style:font-size-complex="14pt" fo:background-color="#FFFF00"/>
    </style:style>
    <style:style style:name="T102" style:parent-style-name="預設段落字型" style:family="text">
      <style:text-properties style:font-name="標楷體" style:font-name-asian="標楷體" fo:letter-spacing="normal" fo:font-size="14pt" style:font-size-asian="14pt" style:font-size-complex="14pt" fo:background-color="#FFFF00"/>
    </style:style>
    <style:style style:name="T103" style:parent-style-name="預設段落字型" style:family="text">
      <style:text-properties style:font-name="標楷體" style:font-name-asian="標楷體" fo:letter-spacing="normal" fo:font-size="14pt" style:font-size-asian="14pt" style:font-size-complex="14pt" fo:background-color="#FFFF00"/>
    </style:style>
    <style:style style:name="T104" style:parent-style-name="預設段落字型" style:family="text">
      <style:text-properties style:font-name="標楷體" style:font-name-asian="標楷體" fo:letter-spacing="normal" fo:font-size="14pt" style:font-size-asian="14pt" style:font-size-complex="14pt" fo:background-color="#FFFF00"/>
    </style:style>
    <style:style style:name="T105" style:parent-style-name="預設段落字型" style:family="text">
      <style:text-properties style:font-name="標楷體" style:font-name-asian="標楷體" fo:letter-spacing="normal" fo:font-size="14pt" style:font-size-asian="14pt" style:font-size-complex="14pt" fo:background-color="#FFFF00"/>
    </style:style>
    <style:style style:name="T106" style:parent-style-name="預設段落字型" style:family="text">
      <style:text-properties style:font-name="標楷體" style:font-name-asian="標楷體" fo:letter-spacing="normal" fo:font-size="14pt" style:font-size-asian="14pt" style:font-size-complex="14pt" fo:background-color="#FFFF00"/>
    </style:style>
    <style:style style:name="T107" style:parent-style-name="預設段落字型" style:family="text">
      <style:text-properties style:font-name="標楷體" style:font-name-asian="標楷體" fo:letter-spacing="normal" fo:font-size="14pt" style:font-size-asian="14pt" style:font-size-complex="14pt" fo:background-color="#FFFF00"/>
    </style:style>
    <style:style style:name="T108" style:parent-style-name="預設段落字型" style:family="text">
      <style:text-properties style:font-name="標楷體" style:font-name-asian="標楷體" fo:letter-spacing="normal" fo:font-size="14pt" style:font-size-asian="14pt" style:font-size-complex="14pt" fo:background-color="#FFFF00"/>
    </style:style>
    <style:style style:name="T109" style:parent-style-name="預設段落字型" style:family="text">
      <style:text-properties style:font-name="標楷體" style:font-name-asian="標楷體" fo:letter-spacing="normal" fo:font-size="14pt" style:font-size-asian="14pt" style:font-size-complex="14pt" fo:background-color="#FFFF00"/>
    </style:style>
    <style:style style:name="T110" style:parent-style-name="預設段落字型" style:family="text">
      <style:text-properties style:font-name="標楷體" style:font-name-asian="標楷體" fo:letter-spacing="normal" fo:font-size="14pt" style:font-size-asian="14pt" style:font-size-complex="14pt" fo:background-color="#FFFF00"/>
    </style:style>
    <style:style style:name="T111" style:parent-style-name="預設段落字型" style:family="text">
      <style:text-properties style:font-name="標楷體" style:font-name-asian="標楷體" fo:letter-spacing="normal" fo:font-size="14pt" style:font-size-asian="14pt" style:font-size-complex="14pt" fo:background-color="#FFFF00"/>
    </style:style>
    <style:style style:name="T112" style:parent-style-name="預設段落字型" style:family="text">
      <style:text-properties style:font-name="標楷體" style:font-name-asian="標楷體" fo:letter-spacing="normal" fo:font-size="14pt" style:font-size-asian="14pt" style:font-size-complex="14pt" fo:background-color="#FFFF00"/>
    </style:style>
    <style:style style:name="T113" style:parent-style-name="預設段落字型" style:family="text">
      <style:text-properties style:font-name="標楷體" style:font-name-asian="標楷體" fo:letter-spacing="normal" fo:font-size="14pt" style:font-size-asian="14pt" style:font-size-complex="14pt" fo:background-color="#FFFF00"/>
    </style:style>
    <style:style style:name="T114" style:parent-style-name="預設段落字型" style:family="text">
      <style:text-properties style:font-name="標楷體" style:font-name-asian="標楷體" fo:letter-spacing="normal" fo:font-size="14pt" style:font-size-asian="14pt" style:font-size-complex="14pt" fo:background-color="#FFFF00"/>
    </style:style>
    <style:style style:name="P115"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2777in"/>
      <style:text-properties style:font-name="標楷體" style:font-name-asian="標楷體" fo:font-size="14pt" style:font-size-asian="14pt" style:font-size-complex="14pt"/>
    </style:style>
    <style:style style:name="P120" style:parent-style-name="標題1" style:family="paragraph"/>
    <style:style style:name="P121"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2777in" fo:margin-left="0.7777in" fo:text-indent="-0.7777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FF" fo:font-size="14pt" style:font-size-asian="14pt" style:font-size-complex="14pt"/>
    </style:style>
    <style:style style:name="P126" style:parent-style-name="標題1" style:family="paragraph"/>
    <style:style style:name="P127"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2777in" fo:margin-left="1.1666in" fo:text-indent="-1.1666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777in" fo:margin-left="1.0652in" fo:text-indent="-0.291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777in" fo:margin-left="1.0652in" fo:text-indent="-0.2916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2777in" fo:margin-left="1.0652in" fo:text-indent="-0.2916in">
        <style:tab-stops/>
      </style:paragraph-properties>
      <style:text-properties style:font-name="標楷體" style:font-name-asian="標楷體" fo:font-size="14pt" style:font-size-asian="14pt" style:font-size-complex="14pt"/>
    </style:style>
    <style:style style:name="P132" style:parent-style-name="標題1" style:family="paragraph"/>
    <style:style style:name="P133"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4">「彰化縣社頭鄉公所</text:span><text:span text:style-name="T5">114-116</text:span><text:span text:style-name="T6">年</text:span><text:span text:style-name="T7">廚餘回收變賣」投標須知</text:span></text:p>
      <text:p text:style-name="P8">以下各項招標規定內容，由機關填寫，投標廠商不得填寫或塗改。</text:p>
      <text:p text:style-name="P9">一、本變賣屬財物變賣之招標案，依據政府採購公告及公報發行辦法第6條第5款規定辦理。</text:p>
      <text:p text:style-name="P10"><text:span text:style-name="T11">二、本變賣名稱：</text:span><text:span text:style-name="T12">彰化縣社頭鄉公所</text:span><text:span text:style-name="T13">114-116</text:span><text:span text:style-name="T14">年廚餘回收變賣。</text:span></text:p>
      <text:p text:style-name="P15">三、本變賣以機關實際回收之廚餘數量為準。</text:p>
      <text:p text:style-name="P16"><text:span text:style-name="T17">四、本變賣預計</text:span><text:span text:style-name="T18">每桶新臺幣</text:span><text:span text:style-name="T19">65</text:span><text:span text:style-name="T20">元整</text:span><text:span text:style-name="T21">。</text:span><text:span text:style-name="T22">(</text:span><text:span text:style-name="T23">每桶</text:span><text:span text:style-name="T24">200</text:span><text:span text:style-name="T25">公升約裝</text:span><text:span text:style-name="T26">八分滿</text:span><text:span text:style-name="T27">)</text:span></text:p>
      <text:p text:style-name="P28"><text:span text:style-name="T29">五、投標文件</text:span><text:span text:style-name="T30">須於</text:span><text:span text:style-name="T31">113</text:span><text:span text:style-name="T32">年</text:span><text:span text:style-name="T33">10</text:span><text:span text:style-name="T34">月</text:span><text:span text:style-name="T35">24</text:span><text:span text:style-name="T36">日上午</text:span><text:span text:style-name="T37">9</text:span><text:span text:style-name="T38">時</text:span><text:span text:style-name="T39">0</text:span><text:span text:style-name="T40">分</text:span><text:span text:style-name="T41">投標截止期限前，以郵</text:span></text:p>
      <text:p text:style-name="P42"><text:s text:c="4"/>遞或專人送達至下列收件地點：社頭鄉公所行政室(社頭鄉社斗路一段<text:s/></text:p>
      <text:p text:style-name="P43"><text:s text:c="4"/>295號)或社頭郵政第14號信箱。</text:p>
      <text:p text:style-name="P44"><text:span text:style-name="T45">六、開標時間、地點：民國</text:span><text:span text:style-name="T46">113</text:span><text:span text:style-name="T47">年</text:span><text:span text:style-name="T48">10</text:span><text:span text:style-name="T49">月</text:span><text:span text:style-name="T50">24</text:span><text:span text:style-name="T51">日</text:span><text:span text:style-name="T52">下</text:span><text:span text:style-name="T53">午</text:span><text:span text:style-name="T54">2</text:span><text:span text:style-name="T55">時</text:span><text:span text:style-name="T56">在本所二樓會議室當眾開標，開標時廠商如未到場視同放棄當場加價、說明、比加價格之權利。</text:span></text:p>
      <text:p text:style-name="P57">七、投標廠商基本資格如下（廠商需提出資格文件影印本或照片供核）：</text:p>
      <text:p text:style-name="P58"><text:s text:c="4"/>（一）畜牧業登記證</text:p>
      <text:p text:style-name="P59"><text:s text:c="5"/>(二)<text:s/>負責人身分證。</text:p>
      <text:p text:style-name="P60"><text:s text:c="4"/>（三）聘置獸醫人員合約書。</text:p>
      <text:p text:style-name="P61"><text:s text:c="4"/>（四）高溫蒸煮廚餘設備照片。</text:p>
      <text:p text:style-name="P62"><text:s text:c="4"/>（五）檢附水污染防治設備照片。</text:p>
      <text:p text:style-name="P63"><text:s text:c="4"/>（六）化製原料委託清運處理合約書（病死豬流向證明）。</text:p>
      <text:p text:style-name="P64">八、押標金:無。</text:p>
      <text:p text:style-name="P65"><text:span text:style-name="T66">九、履約保證金新臺幣</text:span><text:span text:style-name="T67">1</text:span><text:span text:style-name="T68">0000</text:span><text:span text:style-name="T69">元整</text:span><text:span text:style-name="T70">。</text:span></text:p>
      <text:p text:style-name="P71">十、履約保證金繳納期限：廠商應於簽約日前，向機關繳交保證金計新台</text:p>
      <text:p text:style-name="P72"><text:span text:style-name="T73"><text:s text:c="4"/></text:span><text:span text:style-name="T74">幣</text:span><text:span text:style-name="T75">10</text:span><text:span text:style-name="T76">000</text:span><text:span text:style-name="T77">元整，以保證確實履行本契約。</text:span></text:p>
      <text:p text:style-name="P78"><text:span text:style-name="T79">十一、履約保證金應由廠商以現金、</text:span><text:span text:style-name="T80">金融機構簽發之本票</text:span><text:span text:style-name="T81">或支票、保付支</text:span></text:p>
      <text:p text:style-name="P82"><text:span text:style-name="T83"><text:s text:c="6"/></text:span><text:span text:style-name="T84">票、</text:span><text:span text:style-name="T85">郵政匯票</text:span><text:span text:style-name="T86">、無記名政府公債、設定職權之</text:span><text:span text:style-name="T87">金融機構</text:span><text:span text:style-name="T88">定期存款單、</text:span></text:p>
      <text:p text:style-name="P89"><text:s text:c="6"/>銀行開發或保兌之不可撤銷擔保信用狀繳納，或取具銀行之書面連</text:p>
      <text:p text:style-name="P90"><text:s text:c="6"/>帶保證、保證公司之連帶保證保險單為之。</text:p>
      <text:p text:style-name="P91"><text:span text:style-name="T92">十二、履約保證金之繳納處所或金融機構帳號：以現金繳納者須直接繳納至彰化縣社頭鄉農會</text:span><text:span text:style-name="T93">64201040000107</text:span><text:span text:style-name="T94">社頭鄉</text:span><text:span text:style-name="T95">公所押標金專戶。</text:span></text:p>
      <text:p text:style-name="P96">十三、履約保證金有效期限(無履約保證金者免填)：</text:p>
      <text:soft-page-break/>
      <text:p text:style-name="P97"><text:span text:style-name="T98">廠商</text:span><text:span text:style-name="T99">以銀行開發或保兌之不可撤銷擔保信用狀、銀行之書面連帶保證或保險公司之保證保險單繳納履約保證金者，其有效期應較契約約定之最後施工、供應或安裝期限長</text:span><text:span text:style-name="T100">90</text:span><text:span text:style-name="T101">日（由機關於招標時自行填列，未填列者，為</text:span><text:span text:style-name="T102">90</text:span><text:span text:style-name="T103">日）。但得標廠商以銀行開立之不可撤銷擔保信用狀或銀行之書面連帶保證繳納，有效期</text:span><text:span text:style-name="T104">未能立即涵蓋上述有效期，須先以較短有效期繳納者，其有效期每次至少</text:span><text:span text:style-name="T105">3</text:span><text:span text:style-name="T106">年（由機關於招標時自行填列，未填列者，為</text:span><text:span text:style-name="T107">3</text:span><text:span text:style-name="T108">年，末次之有效期得少於</text:span><text:span text:style-name="T109">3</text:span><text:span text:style-name="T110">年）。得標廠商應於有效期屆滿前</text:span><text:span text:style-name="T111">30</text:span><text:span text:style-name="T112">日（由機關於招標時自行填列，未填列者，為</text:span><text:span text:style-name="T113">30</text:span><text:span text:style-name="T114">日）辦理完成繳交符合契約約定額度之保證金。</text:span></text:p>
      <text:p text:style-name="P115">十四、決標原則為訂有底價之變賣，以合於招標文件規定，且在底價以上</text:p>
      <text:p text:style-name="P116"><text:s text:c="6"/>之最高標為得標廠商。開標結果標價相同時，由標價相同且在開標</text:p>
      <text:p text:style-name="P117"><text:s text:c="6"/>現場之合格投標廠商比加價格，最高比加價3次，標價仍相同時，</text:p>
      <text:p text:style-name="P118"><text:s text:c="6"/>當場由機關抽籤決定得標者。</text:p>
      <text:p text:style-name="P119">十五、本變賣決標方式為單價決標(以每桶計算，每桶200公升約裝八分滿)。</text:p>
      <text:h text:style-name="P120" text:outline-level="1"><text:s/>十六、本標案履約期限自114年1月1日起至116年12月31日止。</text:h>
      <text:p text:style-name="P121">十七、投標廠商標價幣別為新臺幣。</text:p>
      <text:p text:style-name="P122">十八、全部招標文件包括:詳如招標文件清單</text:p>
      <text:p text:style-name="P123"><text:span text:style-name="T124">十九、</text:span><text:span text:style-name="T125">投標廠商應依規定填妥（投標文件不得使用鉛筆填寫，標單如有塗改請蓋章）本招標文件所附投標標單，連同資格文件（詳如廠商投標文件審查表）、規格文件及招標文件所規定之其他文件，密封後投標。所有封套外部皆須書明投標廠商名稱、地址及採購案號或招標標的。</text:span></text:p>
      <text:h text:style-name="P126" text:outline-level="1">二十、本須知未載明之事項，依政府採購法相關法令規定辦理。</text:h>
      <text:p text:style-name="P127">二十一、其它須知:</text:p>
      <text:p text:style-name="P128">　　　　１、本契約期間內，中途不得更改契約內容及差價。</text:p>
      <text:p text:style-name="P129">２、本契約不受物價波動下跌影響，得標廠商自行吸收差價。</text:p>
      <text:p text:style-name="P130">３、如有不詳事項，請逕向清潔隊洽問，聯絡人；蕭錦華</text:p>
      <text:p text:style-name="P131"><text:s text:c="4"/>聯絡電話：04-8732621分機142。</text:p>
      <text:h text:style-name="P132" text:outline-level="1"/>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3333in"/>
      <style:text-properties style:font-name-asian="標楷體" fo:font-size="14pt" style:font-size-asian="14pt" fo:hyphenate="false"/>
    </style:style>
    <style:style style:name="標題2" style:display-name="標題 2" style:family="paragraph" style:parent-style-name="內文" style:default-outline-level="2">
      <style:paragraph-properties fo:line-height="0.3333in"/>
      <style:text-properties style:font-name-asian="標楷體" fo:font-size="14pt" style:font-size-asian="14pt" fo:hyphenate="false"/>
    </style:style>
    <style:style style:name="標題3" style:display-name="標題 3" style:family="paragraph" style:parent-style-name="內文" style:default-outline-level="3">
      <style:paragraph-properties fo:line-height="0.3333in"/>
      <style:text-properties style:font-name-asian="標楷體" fo:font-size="14pt" style:font-size-asian="14pt" style:font-size-complex="14pt" fo:hyphenate="false"/>
    </style:style>
    <style:style style:name="標題4" style:display-name="標題 4" style:family="paragraph" style:parent-style-name="內文" style:default-outline-level="4">
      <style:paragraph-properties fo:line-height="0.3333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text:list-style style:name="WW_OutlineListStyle" style:display-name="WW_OutlineListStyle">
      <text:list-level-style-number text:level="1" text:style-name="WW_CharLFO1LVL1" style:num-suffix="、" style:num-format="一, 十, 一百(繁), ...">
        <style:list-level-properties fo:text-align="end"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1LVL2" style:num-prefix="(" style:num-suffix=")" style:num-format="一, 十, 一百(繁), ...">
        <style:list-level-properties fo:text-align="end"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1LVL3" style:num-suffix="、" style:num-format="１, ２, ３, ...">
        <style:list-level-properties fo:text-align="end" text:space-before="0.7881in" text:min-label-width="0in" text:list-level-position-and-space-mode="label-alignment">
          <style:list-level-label-alignment text:label-followed-by="listtab" fo:margin-left="0.7881in" fo:text-indent="0in"/>
        </style:list-level-properties>
      </text:list-level-style-number>
      <text:list-level-style-number text:level="4" text:style-name="WW_CharLFO1LVL4" style:num-prefix="(" style:num-suffix=")" style:num-format="１, ２, ３,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標題3字元" style:display-name="標題 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text:outline-style style:name="WW_OutlineListStyle_1">
      <text:outline-level-style text:level="1" text:style-name="WW_CharOUTLINELVL1" style:num-suffix="、" style:num-format="一, 十, 一百(繁), ...">
        <style:list-level-properties fo:text-align="end" text:space-before="0.3944in" text:min-label-width="0in" text:list-level-position-and-space-mode="label-alignment">
          <style:list-level-label-alignment text:label-followed-by="listtab" fo:margin-left="0.3944in" fo:text-indent="0in"/>
        </style:list-level-properties>
      </text:outline-level-style>
      <text:outline-level-style text:level="2" text:style-name="WW_CharOUTLINELVL2" style:num-prefix="(" style:num-suffix=")" style:num-format="一, 十, 一百(繁), ...">
        <style:list-level-properties fo:text-align="end" text:space-before="0.5909in" text:min-label-width="0in" text:list-level-position-and-space-mode="label-alignment">
          <style:list-level-label-alignment text:label-followed-by="listtab" fo:margin-left="0.5909in" fo:text-indent="0in"/>
        </style:list-level-properties>
      </text:outline-level-style>
      <text:outline-level-style text:level="3" text:style-name="WW_CharOUTLINELVL3" style:num-suffix="、" style:num-format="１, ２, ３, ...">
        <style:list-level-properties fo:text-align="end" text:space-before="0.7881in" text:min-label-width="0in" text:list-level-position-and-space-mode="label-alignment">
          <style:list-level-label-alignment text:label-followed-by="listtab" fo:margin-left="0.7881in" fo:text-indent="0in"/>
        </style:list-level-properties>
      </text:outline-level-style>
      <text:outline-level-style text:level="4" text:style-name="WW_CharOUTLINELVL4" style:num-prefix="(" style:num-suffix=")" style:num-format="１, ２, ３, ...">
        <style:list-level-properties fo:text-align="end" text:space-before="0.9847in" text:min-label-width="0in" text:list-level-position-and-space-mode="label-alignment">
          <style:list-level-label-alignment text:label-followed-by="listtab" fo:margin-left="0.9847in" fo:text-indent="0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45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社頭鄉公所九十四年度變賣廚餘回收投標須知</dc:title>
    <dc:description/>
    <dc:subject/>
    <meta:initial-creator>stc143</meta:initial-creator>
    <dc:creator>user</dc:creator>
    <meta:creation-date>2024-10-09T09:22:00Z</meta:creation-date>
    <dc:date>2024-10-16T07:47:00Z</dc:date>
    <meta:print-date>2024-10-16T07:46:00Z</meta:print-date>
    <meta:template xlink:href="Normal" xlink:type="simple"/>
    <meta:editing-cycles>4</meta:editing-cycles>
    <meta:editing-duration>PT0S</meta:editing-duration>
    <meta:document-statistic meta:page-count="2" meta:paragraph-count="3" meta:word-count="236" meta:character-count="1581" meta:row-count="11" meta:non-whitespace-character-count="1348"/>
  </office:meta>
</office:document-meta>
</file>