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margin-left="1.1111in" fo:text-indent="-1.1111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1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78" style:parent-style-name="預設段落字型" style:family="text">
      <style:text-properties style:letter-kerning="false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90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text-properties fo:font-size="16pt" style:font-size-asian="16pt" style:font-size-complex="16pt"/>
    </style:style>
    <style:style style:name="T11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D9D9D9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 fo:background-color="#D9D9D9"/>
    </style:style>
    <style:style style:name="P114" style:parent-style-name="內文" style:family="paragraph">
      <style:text-properties fo:font-size="16pt" style:font-size-asian="16pt" style:font-size-complex="16pt"/>
    </style:style>
    <style:style style:name="P115" style:parent-style-name="內文" style:family="paragraph">
      <style:text-properties fo:font-size="16pt" style:font-size-asian="16pt" style:font-size-complex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><text:span text:style-name="T3">一、</text:span><text:span text:style-name="T4">茲因</text:span><text:span text:style-name="T5"><text:s text:c="6"/></text:span><text:span text:style-name="T6"><text:s/></text:span><text:span text:style-name="T7"><text:s text:c="5"/></text:span><text:span text:style-name="T8"><text:s text:c="5"/></text:span><text:span text:style-name="T9"><text:s/></text:span><text:span text:style-name="T10"><text:s text:c="3"/></text:span><text:span text:style-name="T11">之</text:span><text:span text:style-name="T12">故</text:span><text:span text:style-name="T13">，</text:span><text:span text:style-name="T14">為投標</text:span><text:span text:style-name="T15">「</text:span><text:span text:style-name="T16">彰化縣社頭鄉公所</text:span><text:span text:style-name="T17">11</text:span><text:span text:style-name="T18">4</text:span><text:span text:style-name="T19">-11</text:span><text:span text:style-name="T20">6</text:span><text:span text:style-name="T21">年廚餘回收變賣</text:span><text:span text:style-name="T22">」，指定</text:span><text:span text:style-name="T23"><text:s text:c="7"/></text:span><text:span text:style-name="T24"><text:s/></text:span><text:span text:style-name="T25"><text:s text:c="4"/></text:span><text:span text:style-name="T26"><text:s/></text:span><text:span text:style-name="T27"><text:s text:c="2"/></text:span><text:span text:style-name="T28">先生（小姐）（出生日期：民國</text:span><text:span text:style-name="T29"><text:s text:c="2"/></text:span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<text:s text:c="2"/></text:span><text:span text:style-name="T36">月</text:span></text:p>
      <text:p text:style-name="P37"><text:span text:style-name="T38"><text:s text:c="4"/></text:span><text:span text:style-name="T39"><text:s text:c="3"/></text:span><text:span text:style-name="T40"><text:s text:c="2"/></text:span><text:span text:style-name="T41">日，身分證字號：</text:span><text:span text:style-name="T42"><text:s text:c="2"/></text:span><text:span text:style-name="T43"><text:s text:c="3"/></text:span><text:span text:style-name="T44"><text:s text:c="5"/></text:span><text:span text:style-name="T45"><text:s text:c="2"/></text:span><text:span text:style-name="T46"><text:s text:c="3"/></text:span><text:span text:style-name="T47">）為被授權代表人處理開標、說明、減價與退押標金等事務，領回押標金票據號碼</text:span><text:span text:style-name="T48"><text:s text:c="8"/></text:span><text:span text:style-name="T49"><text:s/></text:span><text:span text:style-name="T50"><text:s/></text:span><text:span text:style-name="T51"><text:s text:c="2"/></text:span><text:span text:style-name="T52">新</text:span><text:span text:style-name="T53">臺</text:span><text:span text:style-name="T54">幣</text:span><text:span text:style-name="T55"><text:s text:c="10"/></text:span><text:span text:style-name="T56">元整。</text:span></text:p>
      <text:p text:style-name="P57"><text:span text:style-name="T58">二、</text:span><text:span text:style-name="T59">本授權書賦予</text:span><text:span text:style-name="T60"><text:s text:c="8"/></text:span><text:span text:style-name="T61"><text:s text:c="2"/></text:span><text:span text:style-name="T62"><text:s text:c="2"/></text:span><text:span text:style-name="T63">先生（小姐）全權處理上述指定授權範圍內之一切事宜。</text:span></text:p>
      <text:p text:style-name="P64">三、本授權書自簽發之日起生效。</text:p>
      <text:p text:style-name="P65"/>
      <text:p text:style-name="P66"><text:span text:style-name="T67"><draw:frame draw:z-index="251657728" draw:id="id0" draw:style-name="a0" draw:name="Text Box 7" text:anchor-type="paragraph" svg:x="4in" svg:y="1in" svg:width="0.875in" svg:height="0.875in" style:rel-width="scale" style:rel-height="scale"><draw:text-box><text:p text:style-name="P68">負責人章</text:p></draw:text-box><svg:title/><svg:desc/></draw:frame></text:span><text:span text:style-name="T69"><draw:frame draw:z-index="251656704" draw:id="id1" draw:style-name="a1" draw:name="Text Box 4" text:anchor-type="paragraph" svg:x="5.125in" svg:y="0.125in" svg:width="1.875in" svg:height="1.75in" style:rel-width="scale" style:rel-height="scale"><draw:text-box><text:p text:style-name="P70">公司章</text:p></draw:text-box><svg:title/><svg:desc/></draw:frame></text:span><text:span text:style-name="T71">投標廠</text:span><text:span text:style-name="T72">商</text:span><text:span text:style-name="T73">：</text:span><text:span text:style-name="T74"><text:s/></text:span><text:span text:style-name="T75"><text:s text:c="3"/></text:span><text:span text:style-name="T76"><text:s text:c="30"/></text:span></text:p>
      <text:p text:style-name="內文"><text:span text:style-name="T77">統一編</text:span><text:span text:style-name="T78">號</text:span><text:span text:style-name="T79">：</text:span><text:span text:style-name="T80"><text:s text:c="6"/></text:span><text:span text:style-name="T81"><text:s text:c="3"/></text:span><text:span text:style-name="T82"><text:s text:c="4"/></text:span></text:p>
      <text:p text:style-name="內文"><text:span text:style-name="T83">電</text:span><text:span text:style-name="T84">話</text:span><text:span text:style-name="T85">：</text:span><text:span text:style-name="T86"><text:s text:c="8"/></text:span><text:span text:style-name="T87"><text:s text:c="3"/></text:span><text:span text:style-name="T88"><text:s text:c="2"/></text:span></text:p>
      <text:p text:style-name="內文"><text:span text:style-name="T89">負責</text:span><text:span text:style-name="T90">人</text:span><text:span text:style-name="T91">：</text:span><text:span text:style-name="T92"><text:s text:c="7"/></text:span><text:span text:style-name="T93"><text:s text:c="3"/></text:span><text:span text:style-name="T94"><text:s text:c="3"/></text:span></text:p>
      <text:p text:style-name="P95"/>
      <text:p text:style-name="內文"><text:span text:style-name="T96">被授權代表人：</text:span><text:span text:style-name="T97"><text:s text:c="6"/></text:span><text:span text:style-name="T98"><text:s text:c="3"/></text:span><text:span text:style-name="T99"><text:s text:c="4"/></text:span></text:p>
      <text:p text:style-name="內文"><text:span text:style-name="T100"><draw:frame draw:z-index="251658752" draw:id="id2" draw:style-name="a2" draw:name="Text Box 8" text:anchor-type="paragraph" svg:x="5.125in" svg:y="0.625in" svg:width="1.875in" svg:height="1.75in" style:rel-width="scale" style:rel-height="scale"><draw:text-box><text:p text:style-name="P101">被授權章</text:p></draw:text-box><svg:title/><svg:desc/></draw:frame></text:span><text:span text:style-name="T102"></text:span><text:span text:style-name="T103">如</text:span><text:span text:style-name="T104">被授權代表人</text:span><text:span text:style-name="T105">未能攜帶公司章及負責人章</text:span><text:span text:style-name="T106">出席</text:span><text:span text:style-name="T107">，可</text:span><text:span text:style-name="T108">攜帶被</text:span><text:span text:style-name="T109">授權章</text:span><text:span text:style-name="T110">。</text:span></text:p>
      <text:p text:style-name="P111"/>
      <text:p text:style-name="內文"><text:span text:style-name="T112">※</text:span><text:span text:style-name="T113">授權書須正本，影印或傳真無效。</text:span></text:p>
      <text:p text:style-name="P114"/>
      <text:p text:style-name="P115"/>
      <text:p text:style-name="P116"><text:span text:style-name="T117">中華民國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user</dc:creator>
    <meta:creation-date>2024-10-09T09:25:00Z</meta:creation-date>
    <dc:date>2024-10-09T09:25:00Z</dc:date>
    <meta:print-date>2015-11-23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