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list-style-name="LFO1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list-style-name="LFO1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indent="0.4166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67" style:parent-style-name="內文" style:family="paragraph">
      <style:paragraph-properties fo:line-height="0.3194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彰 <text:s/>化 <text:s/>縣 社 頭 鄉 公 所 <text:s/></text:span><text:span text:style-name="T5">標 <text:s/>售</text:span><text:span text:style-name="T6"><text:s text:c="2"/>標 <text:s/>單</text:span></text:p>
      <text:p text:style-name="P7">標單（本標單各標價均應以中文大寫填入。壹、貳、叁、肆、伍、陸、柒、捌、玖、零）</text:p>
      <text:p text:style-name="P8"/>
      <text:p text:style-name="內文"><text:span text:style-name="T9">採購名稱：</text:span><text:span text:style-name="T10">彰化縣社頭鄉公所11</text:span><text:span text:style-name="T11">4</text:span><text:span text:style-name="T12">-11</text:span><text:span text:style-name="T13">6</text:span><text:span text:style-name="T14">年廚餘回收變賣</text:span></text:p>
      <text:p text:style-name="內文"><text:span text:style-name="T15">標</text:span><text:span text:style-name="T16">價</text:span><text:span text:style-name="T17">（</text:span><text:span text:style-name="T18">每桶200公升約裝八分滿</text:span><text:span text:style-name="T19">）</text:span><text:span text:style-name="T20">：</text:span><text:span text:style-name="T21">新台幣</text:span><text:span text:style-name="T22"><text:s text:c="7"/></text:span><text:span text:style-name="T23">拾</text:span><text:span text:style-name="T24"><text:s text:c="9"/></text:span><text:span text:style-name="T25">元整</text:span></text:p>
      <text:p text:style-name="內文"><text:span text:style-name="T26"><text:s text:c="4"/></text:span><text:span text:style-name="T27">*</text:span><text:span text:style-name="T28">公告底價</text:span><text:span text:style-name="T29"><text:s/></text:span><text:span text:style-name="T30">陸</text:span><text:span text:style-name="T31"><text:s/>拾 伍</text:span><text:span text:style-name="T32"><text:s/>元.</text:span><text:span text:style-name="T33">未滿</text:span><text:span text:style-name="T34">公告底價為無效標.</text:span><text:span text:style-name="T35"><text:s/></text:span><text:span text:style-name="T36"><text:s text:c="89"/></text:span><text:span text:style-name="T37"><text:s/>投標廠商： <text:s text:c="42"/>公司印 <text:s text:c="7"/></text:span><text:span text:style-name="T38"><text:s text:c="6"/></text:span><text:span text:style-name="T39"><text:s text:c="8"/>負責人姓名： <text:s text:c="40"/>負責人印 <text:s text:c="2"/></text:span></text:p>
      <text:p text:style-name="P40">開標結果標價相同時，得予廢標或依下列規定辦理。<text:s text:c="79"/></text:p>
      <text:p text:style-name="P41"><text:s text:c="3"/>（標價相同時）</text:p>
      <text:list text:style-name="LFO1" text:continue-numbering="true">
        <text:list-item>
          <text:p text:style-name="P42">由標價相同合格投標廠商第1次比加價格<text:s text:c="2"/></text:p>
        </text:list-item>
      </text:list>
      <text:p text:style-name="P43"><text:s text:c="21"/></text:p>
      <text:p text:style-name="P44"><text:s text:c="4"/>新臺幣<text:s/>：<text:s text:c="40"/>公司印<text:s text:c="15"/>負責人印</text:p>
      <text:p text:style-name="P45"><text:s text:c="3"/>（標價仍相同時）<text:s text:c="66"/></text:p>
      <text:list text:style-name="LFO1" text:continue-numbering="true">
        <text:list-item>
          <text:p text:style-name="P46">由標價相同合格投標廠商第2次比加價格<text:s text:c="4"/></text:p>
        </text:list-item>
      </text:list>
      <text:p text:style-name="P47"><text:s text:c="19"/></text:p>
      <text:p text:style-name="P48"><text:s text:c="4"/>新臺幣<text:s/>：<text:s text:c="40"/>公司印<text:s text:c="15"/>負責人印</text:p>
      <text:p text:style-name="P49">（標價仍相同時）<text:s text:c="65"/></text:p>
      <text:list text:style-name="LFO1" text:continue-numbering="true">
        <text:list-item>
          <text:p text:style-name="P50">由標價相同合格投標廠商第3次比加價格<text:s text:c="6"/></text:p>
        </text:list-item>
      </text:list>
      <text:p text:style-name="P51"><text:s text:c="17"/></text:p>
      <text:p text:style-name="P52"><text:s text:c="4"/>新臺幣<text:s/>：<text:s text:c="40"/>公司印<text:s text:c="15"/>負責人印</text:p>
      <text:p text:style-name="P53"><text:s text:c="81"/></text:p>
      <text:p text:style-name="P54"/>
      <text:p text:style-name="P55">最高價相同時比價不超過3次，標價仍相同時當場由機關抽籤決定得標者。</text:p>
      <text:p text:style-name="P56"/>
      <text:p text:style-name="P57"/>
      <text:p text:style-name="P58"/>
      <text:p text:style-name="內文"><text:span text:style-name="T59"><text:tab/></text:span><text:span text:style-name="T60"><text:tab/></text:span><text:span text:style-name="T61"><text:s text:c="6"/></text:span><text:span text:style-name="T62"><text:s/></text:span><text:span text:style-name="T63">會辦單位人員：</text:span><text:span text:style-name="T64"><text:s text:c="24"/></text:span><text:span text:style-name="T65">採購單位人員：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user</dc:creator>
    <meta:creation-date>2024-10-09T09:25:00Z</meta:creation-date>
    <dc:date>2024-10-09T09:25:00Z</dc:date>
    <meta:print-date>2017-09-19T06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