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2">本廠商參加貴所「彰化縣社頭鄉公所114-116年廚餘回收變賣」案投標，自應遵照貴所招標、投標及契約文件等規定，絕無通同作弊壟斷標價，或借用證照或圍標等不法情事，倘有違反願受懲處。特立此切結書為憑。</text:p>
      <text:p text:style-name="P3">此致<text:s/></text:p>
      <text:p text:style-name="P4">社頭鄉公所</text:p>
      <text:p text:style-name="P5"/>
      <text:p text:style-name="P6"/>
      <text:p text:style-name="P7">參加投標廠商：</text:p>
      <text:p text:style-name="P8">負責人姓名：</text:p>
      <text:p text:style-name="P9">場址：</text:p>
      <text:p text:style-name="P10"/>
      <text:p text:style-name="P11"/>
      <text:p text:style-name="P12"/>
      <text:p text:style-name="內文"><text:span text:style-name="T13"><text:s text:c="11"/></text:span><text:span text:style-name="T14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stc141</meta:initial-creator>
    <dc:creator>user</dc:creator>
    <meta:creation-date>2024-10-09T09:24:00Z</meta:creation-date>
    <dc:date>2024-10-09T09:24:00Z</dc:date>
    <meta:print-date>2017-09-19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