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彰化縣社頭鄉114-116年廚餘回收變賣招標規範</text:p>
      <text:p text:style-name="P2">投標廠商需提出下列資格文件影本或照片供核：</text:p>
      <text:p text:style-name="P3"/>
      <text:p text:style-name="P4">1.畜牧業登記證。</text:p>
      <text:p text:style-name="P5">2.負責人身分證。</text:p>
      <text:p text:style-name="P6">3.聘置獸醫人員合約書。</text:p>
      <text:p text:style-name="P7">4.高溫蒸煮廚餘設備照片。</text:p>
      <text:p text:style-name="P8">5.檢附水污染防治設備照片。</text:p>
      <text:p text:style-name="P9">6.化製原料委託清運處理合約書（病死豬流向證明）。</text:p>
      <text:p text:style-name="P10"/>
      <text:p text:style-name="內文"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社頭鄉所變賣廚餘回收招標規範</dc:title>
    <dc:description/>
    <dc:subject/>
    <meta:initial-creator>stc160</meta:initial-creator>
    <dc:creator>user</dc:creator>
    <meta:creation-date>2024-10-09T09:23:00Z</meta:creation-date>
    <dc:date>2024-10-09T09:23:00Z</dc:date>
    <meta:print-date>2024-09-09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