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3">
      <text:list-level-style-number text:level="1" style:num-suffix="、" style:num-format="一, 十, 一百(繁), ...">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
      <text:list-level-style-number text:level="1" text:style-name="WW_CharLFO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text:start-value="2">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style:num-prefix="（" style:num-suffix="）" style:num-format="一, 十, 一百(繁), ...">
        <style:list-level-properties text:space-before="0.3486in" text:min-label-width="0.575in" text:list-level-position-and-space-mode="label-alignment">
          <style:list-level-label-alignment text:label-followed-by="listtab" fo:margin-left="0.9236in" fo:text-indent="-0.57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1">
      <text:list-level-style-number text:level="1" style:num-prefix="（" style:num-suffix="）" style:num-format="一, 十, 一百(繁), ...">
        <style:list-level-properties text:space-before="0.3902in" text:min-label-width="0.575in" text:list-level-position-and-space-mode="label-alignment">
          <style:list-level-label-alignment text:label-followed-by="listtab" fo:margin-left="0.9652in" fo:text-indent="-0.5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333in" text:list-level-position-and-space-mode="label-alignment">
          <style:list-level-label-alignment text:label-followed-by="listtab" fo:margin-left="0.9236in" fo:text-indent="-0.5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4" style:parent-style-name="內文" style:family="paragraph">
      <style:paragraph-properties fo:text-align="justify" fo:line-height="0.25in" fo:margin-left="1.9458in" fo:text-indent="-1.555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5in" fo:margin-left="1.9458in" fo:text-indent="-1.555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5in" fo:margin-left="1.9458in" fo:text-indent="-1.555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18" style:parent-style-name="內文" style:family="paragraph">
      <style:paragraph-properties fo:text-align="justify" style:vertical-align="baseline" fo:line-height="0.2777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P2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2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30" style:parent-style-name="內文" style:family="paragraph">
      <style:paragraph-properties fo:text-align="justify" style:vertical-align="baseline"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fo:font-size="14pt" style:font-size-asian="14pt" style:font-size-complex="10pt"/>
    </style:style>
    <style:style style:name="P33" style:parent-style-name="內文" style:family="paragraph">
      <style:paragraph-properties fo:text-align="justify" style:vertical-align="baseline"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P3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3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3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40"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41" style:parent-style-name="內文" style:family="paragraph">
      <style:paragraph-properties fo:text-align="justify" style:vertical-align="baseline" fo:line-height="0.2777in" fo:margin-left="0.7875in" fo:margin-right="0.0395in" fo:text-indent="-0.1972in">
        <style:tab-stops/>
      </style:paragraph-properties>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P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5" style:parent-style-name="內文" style:family="paragraph">
      <style:paragraph-properties fo:text-align="justify" style:vertical-align="baseline"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0pt"/>
    </style:style>
    <style:style style:name="T47" style:parent-style-name="預設段落字型" style:family="text">
      <style:text-properties style:font-name="標楷體" style:font-name-asian="標楷體" fo:font-size="14pt" style:font-size-asian="14pt" style:font-size-complex="10pt"/>
    </style:style>
    <style:style style:name="P48" style:parent-style-name="內文" style:family="paragraph">
      <style:paragraph-properties fo:text-align="justify" style:vertical-align="baseline"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fo:font-size="14pt" style:font-size-asian="14pt" style:font-size-complex="10pt"/>
    </style:style>
    <style:style style:name="T51" style:parent-style-name="預設段落字型" style:family="text">
      <style:text-properties style:font-name="標楷體" style:font-name-asian="標楷體" fo:font-size="14pt" style:font-size-asian="14pt" style:font-size-complex="10pt"/>
    </style:style>
    <style:style style:name="P52" style:parent-style-name="內文" style:family="paragraph">
      <style:paragraph-properties fo:text-align="justify" style:vertical-align="baseline"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0pt"/>
    </style:style>
    <style:style style:name="T54" style:parent-style-name="預設段落字型" style:family="text">
      <style:text-properties style:font-name="標楷體" style:font-name-asian="標楷體" fo:font-size="14pt" style:font-size-asian="14pt" style:font-size-complex="10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0pt"/>
    </style:style>
    <style:style style:name="P61"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1.4722in" fo:text-indent="-1.555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1.9444in" fo:text-indent="-1.94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1.75in" fo:text-indent="-1.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1.7506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2.1388in" fo:text-indent="-2.13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2.1388in" fo:text-indent="-2.13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2.1388in" fo:text-indent="-2.13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3.109in" fo:text-indent="-2.7222in">
        <style:tab-stops/>
      </style:paragraph-properties>
      <style:text-properties style:font-name="標楷體" style:font-name-asian="標楷體" fo:font-size="14pt" style:font-size-asian="14pt" style:font-size-complex="14pt"/>
    </style:style>
    <style:style style:name="P89" style:parent-style-name="問候" style:family="paragraph">
      <style:paragraph-properties fo:line-height="0.25in" fo:margin-left="3.1236in" fo:text-indent="-2.7222in">
        <style:tab-stops/>
      </style:paragraph-properties>
      <style:text-properties fo:font-size="14pt" style:font-size-asian="14pt" style:font-size-complex="14pt"/>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P92" style:parent-style-name="問候" style:family="paragraph">
      <style:paragraph-properties fo:line-height="0.25in"/>
      <style:text-properties fo:font-size="14pt" style:font-size-asian="14pt" style:font-size-complex="14pt"/>
    </style:style>
    <style:style style:name="P93" style:parent-style-name="問候" style:family="paragraph">
      <style:paragraph-properties fo:line-height="0.25in" fo:margin-left="0.8833in">
        <style:tab-stops/>
      </style:paragraph-properties>
      <style:text-properties fo:font-size="14pt" style:font-size-asian="14pt" style:font-size-complex="14pt"/>
    </style:style>
    <style:style style:name="P94" style:parent-style-name="問候" style:family="paragraph">
      <style:paragraph-properties fo:line-height="0.25in" fo:margin-left="0.8833in">
        <style:tab-stops/>
      </style:paragraph-properties>
      <style:text-properties fo:font-size="14pt" style:font-size-asian="14pt" style:font-size-complex="14pt"/>
    </style:style>
    <style:style style:name="P95" style:parent-style-name="內文" style:family="paragraph">
      <style:paragraph-properties fo:line-height="0.25in" fo:text-indent="0.3888in"/>
      <style:text-properties style:font-name="標楷體" style:font-name-asian="標楷體" fo:font-size="14pt" style:font-size-asian="14pt" style:font-size-complex="14pt"/>
    </style:style>
    <style:style style:name="P96" style:parent-style-name="內文" style:family="paragraph">
      <style:paragraph-properties fo:line-height="0.25in" fo:margin-left="2.3145in" fo:text-indent="-1.94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1763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1763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P100" style:parent-style-name="內文" style:family="paragraph">
      <style:paragraph-properties fo:line-height="0.25in" fo:margin-left="1.75in" fo:text-indent="-1.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1.7506in" fo:text-indent="-0.972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1.7506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6243in" fo:text-indent="-0.62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P12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5"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28"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32"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fo:margin-left="0.923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1.75in" fo:text-indent="-1.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text-indent="0.3888in"/>
      <style:text-properties style:font-name="標楷體" style:font-name-asian="標楷體" fo:font-size="14pt" style:font-size-asian="14pt" style:font-size-complex="14pt"/>
    </style:style>
    <style:style style:name="P136" style:parent-style-name="內文" style:family="paragraph">
      <style:paragraph-properties fo:line-height="0.25in" fo:margin-left="0.7791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5in" fo:margin-left="0.7791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5in" fo:margin-left="0.7791in" fo:text-indent="-0.3888in">
        <style:tab-stops/>
      </style:paragraph-properties>
      <style:text-properties style:font-name="標楷體" style:font-name-asian="標楷體" fo:font-size="14pt" style:font-size-asian="14pt" style:font-size-complex="14pt"/>
    </style:style>
    <style:style style:name="P139" style:parent-style-name="內文" style:list-style-name="LFO10"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fo:margin-left="0.923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P142" style:parent-style-name="內文" style:list-style-name="LFO11" style:family="paragraph">
      <style:paragraph-properties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5in" fo:margin-left="0.9652in">
        <style:tab-stops/>
      </style:paragraph-properties>
      <style:text-properties style:font-name="標楷體" style:font-name-asian="標楷體" fo:font-size="14pt" style:font-size-asian="14pt" style:font-size-complex="14pt"/>
    </style:style>
    <style:style style:name="P151" style:parent-style-name="內文" style:list-style-name="LFO11"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fo:margin-left="0.965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P154" style:parent-style-name="內文" style:family="paragraph">
      <style:paragraph-properties fo:line-height="0.25in" fo:text-indent="0.3888in"/>
      <style:text-properties style:font-name="標楷體" style:font-name-asian="標楷體" fo:font-size="14pt" style:font-size-asian="14pt" style:font-size-complex="14pt"/>
    </style:style>
    <style:style style:name="P155" style:parent-style-name="內文" style:family="paragraph">
      <style:paragraph-properties fo:line-height="0.25in" fo:text-indent="0.3888in"/>
      <style:text-properties style:font-name="標楷體" style:font-name-asian="標楷體" fo:font-size="14pt" style:font-size-asian="14pt" style:font-size-complex="14pt"/>
    </style:style>
    <style:style style:name="P156"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5in" fo:margin-left="0.73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P164" style:parent-style-name="內文" style:family="paragraph">
      <style:paragraph-properties fo:line-height="0.25in" fo:margin-left="0.9652in">
        <style:tab-stops/>
      </style:paragraph-properties>
      <style:text-properties style:font-name="標楷體" style:font-name-asian="標楷體" fo:font-size="14pt" style:font-size-asian="14pt" style:font-size-complex="14pt"/>
    </style:style>
    <style:style style:name="P165" style:parent-style-name="內文" style:list-style-name="LFO10" style:family="paragraph">
      <style:paragraph-properties fo:line-height="0.25in"/>
      <style:text-properties style:font-name="標楷體" style:font-name-asian="標楷體" fo:font-size="14pt" style:font-size-asian="14pt" style:font-size-complex="14pt"/>
    </style:style>
    <style:style style:name="P166" style:parent-style-name="內文" style:family="paragraph">
      <style:paragraph-properties fo:line-height="0.25in" fo:margin-left="0.92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92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92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style:text-properties style:font-name="標楷體" style:font-name-asian="標楷體" fo:font-size="14pt" style:font-size-asian="14pt" style:font-size-complex="14pt"/>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style:text-properties style:font-name="標楷體" style:font-name-asian="標楷體" fo:font-size="14pt" style:font-size-asian="14pt" style:font-size-complex="14pt"/>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P191" style:parent-style-name="內文" style:family="paragraph">
      <style:paragraph-properties fo:line-height="0.25in"/>
      <style:text-properties style:font-name="標楷體" style:font-name-asian="標楷體" fo:font-size="14pt" style:font-size-asian="14pt" style:font-size-complex="14pt"/>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P202" style:parent-style-name="內文" style:family="paragraph">
      <style:paragraph-properties fo:line-height="0.25in"/>
      <style:text-properties style:font-name="標楷體" style:font-name-asian="標楷體" fo:font-size="18pt" style:font-size-asian="18pt" style:font-size-complex="18pt"/>
    </style:style>
    <style:style style:name="P203" style:parent-style-name="內文" style:family="paragraph">
      <style:paragraph-properties fo:line-height="0.25in"/>
      <style:text-properties style:font-name="標楷體" style:font-name-asian="標楷體" fo:font-size="18pt" style:font-size-asian="18pt" style:font-size-complex="18pt"/>
    </style:style>
    <style:style style:name="P204" style:parent-style-name="內文" style:family="paragraph">
      <style:paragraph-properties fo:line-height="0.25in"/>
      <style:text-properties style:font-name="標楷體" style:font-name-asian="標楷體" fo:font-size="18pt" style:font-size-asian="18pt" style:font-size-complex="18pt"/>
    </style:style>
    <style:style style:name="P205" style:parent-style-name="內文" style:family="paragraph">
      <style:paragraph-properties fo:line-height="0.25in"/>
      <style:text-properties style:font-name="標楷體" style:font-name-asian="標楷體" fo:font-size="18pt" style:font-size-asian="18pt" style:font-size-complex="18pt"/>
    </style:style>
    <style:style style:name="P206" style:parent-style-name="內文" style:family="paragraph">
      <style:paragraph-properties fo:line-height="0.25in"/>
      <style:text-properties style:font-name="標楷體" style:font-name-asian="標楷體" fo:font-size="18pt" style:font-size-asian="18pt" style:font-size-complex="18pt"/>
    </style:style>
    <style:style style:name="P207" style:parent-style-name="內文" style:family="paragraph">
      <style:paragraph-properties fo:line-height="0.25in"/>
      <style:text-properties style:font-name="標楷體" style:font-name-asian="標楷體" fo:font-size="18pt" style:font-size-asian="18pt" style:font-size-complex="18pt"/>
    </style:style>
    <style:style style:name="P208" style:parent-style-name="內文" style:family="paragraph">
      <style:paragraph-properties fo:line-height="0.25in"/>
      <style:text-properties style:font-name="標楷體" style:font-name-asian="標楷體" fo:font-size="18pt" style:font-size-asian="18pt" style:font-size-complex="18pt"/>
    </style:style>
    <style:style style:name="P209" style:parent-style-name="內文" style:family="paragraph">
      <style:paragraph-properties fo:line-height="0.25in"/>
      <style:text-properties style:font-name="標楷體" style:font-name-asian="標楷體" fo:font-size="18pt" style:font-size-asian="18pt" style:font-size-complex="18pt"/>
    </style:style>
    <style:style style:name="P210" style:parent-style-name="內文" style:family="paragraph">
      <style:paragraph-properties fo:line-height="0.25in"/>
      <style:text-properties style:font-name="標楷體" style:font-name-asian="標楷體" fo:font-size="18pt" style:font-size-asian="18pt" style:font-size-complex="18pt"/>
    </style:style>
    <style:style style:name="P211" style:parent-style-name="內文" style:family="paragraph">
      <style:paragraph-properties fo:line-height="0.25in"/>
      <style:text-properties style:font-name="標楷體" style:font-name-asian="標楷體" fo:font-size="18pt" style:font-size-asian="18pt" style:font-size-complex="18pt"/>
    </style:style>
    <style:style style:name="P212" style:parent-style-name="內文" style:family="paragraph">
      <style:paragraph-properties fo:line-height="0.25in"/>
      <style:text-properties style:font-name="標楷體" style:font-name-asian="標楷體" fo:font-size="18pt" style:font-size-asian="18pt" style:font-size-complex="18pt"/>
    </style:style>
    <style:style style:name="P213" style:parent-style-name="內文" style:family="paragraph">
      <style:paragraph-properties fo:line-height="0.25in"/>
      <style:text-properties style:font-name="標楷體" style:font-name-asian="標楷體" fo:font-size="18pt" style:font-size-asian="18pt" style:font-size-complex="18pt"/>
    </style:style>
    <style:style style:name="P214" style:parent-style-name="內文" style:family="paragraph">
      <style:paragraph-properties fo:line-height="0.25in"/>
      <style:text-properties style:font-name="標楷體" style:font-name-asian="標楷體" fo:font-size="18pt" style:font-size-asian="18pt" style:font-size-complex="18pt"/>
    </style:style>
    <style:style style:name="P215" style:parent-style-name="內文" style:family="paragraph">
      <style:paragraph-properties fo:line-height="0.25in"/>
      <style:text-properties style:font-name="標楷體" style:font-name-asian="標楷體" fo:font-size="18pt" style:font-size-asian="18pt" style:font-size-complex="18pt"/>
    </style:style>
    <style:style style:name="P216" style:parent-style-name="內文" style:family="paragraph">
      <style:paragraph-properties fo:line-height="0.25in"/>
      <style:text-properties style:font-name="標楷體" style:font-name-asian="標楷體" fo:font-size="18pt" style:font-size-asian="18pt" style:font-size-complex="18pt"/>
    </style:style>
    <style:style style:name="P217" style:parent-style-name="內文" style:family="paragraph">
      <style:paragraph-properties fo:line-height="0.25in"/>
      <style:text-properties style:font-name="標楷體" style:font-name-asian="標楷體" fo:font-size="18pt" style:font-size-asian="18pt" style:font-size-complex="18pt"/>
    </style:style>
    <style:style style:name="P218" style:parent-style-name="內文" style:family="paragraph">
      <style:paragraph-properties fo:line-height="0.25in"/>
      <style:text-properties style:font-name="標楷體" style:font-name-asian="標楷體" fo:font-size="18pt" style:font-size-asian="18pt" style:font-size-complex="18pt"/>
    </style:style>
    <style:style style:name="P219" style:parent-style-name="內文" style:family="paragraph">
      <style:paragraph-properties fo:line-height="0.25in"/>
      <style:text-properties style:font-name="標楷體" style:font-name-asian="標楷體" fo:font-size="18pt" style:font-size-asian="18pt" style:font-size-complex="18pt"/>
    </style:style>
    <style:style style:name="P220" style:parent-style-name="內文" style:family="paragraph">
      <style:paragraph-properties fo:line-height="0.25in"/>
      <style:text-properties style:font-name="標楷體" style:font-name-asian="標楷體" fo:font-size="18pt" style:font-size-asian="18pt" style:font-size-complex="18pt"/>
    </style:style>
    <style:style style:name="P221" style:parent-style-name="內文" style:family="paragraph">
      <style:paragraph-properties fo:line-height="0.25in"/>
      <style:text-properties style:font-name="標楷體" style:font-name-asian="標楷體" fo:font-size="18pt" style:font-size-asian="18pt" style:font-size-complex="18pt"/>
    </style:style>
    <style:style style:name="P222" style:parent-style-name="內文" style:family="paragraph">
      <style:paragraph-properties fo:line-height="0.25in"/>
      <style:text-properties style:font-name="標楷體" style:font-name-asian="標楷體" fo:font-size="18pt" style:font-size-asian="18pt" style:font-size-complex="18pt"/>
    </style:style>
    <style:style style:name="P223" style:parent-style-name="內文" style:family="paragraph">
      <style:paragraph-properties fo:line-height="0.25in"/>
      <style:text-properties style:font-name="標楷體" style:font-name-asian="標楷體" fo:font-size="18pt" style:font-size-asian="18pt" style:font-size-complex="18pt"/>
    </style:style>
    <style:style style:name="P224" style:parent-style-name="內文" style:family="paragraph">
      <style:paragraph-properties fo:line-height="0.25in"/>
      <style:text-properties style:font-name="標楷體" style:font-name-asian="標楷體" fo:font-size="18pt" style:font-size-asian="18pt" style:font-size-complex="18pt"/>
    </style:style>
    <style:style style:name="P225" style:parent-style-name="內文" style:family="paragraph">
      <style:paragraph-properties fo:line-height="0.25in"/>
      <style:text-properties style:font-name="標楷體" style:font-name-asian="標楷體" fo:font-size="20pt" style:font-size-asian="20pt" style:font-size-complex="20pt"/>
    </style:style>
    <style:style style:name="P226" style:parent-style-name="內文" style:family="paragraph">
      <style:paragraph-properties fo:line-height="0.25in"/>
      <style:text-properties style:font-name="標楷體" style:font-name-asian="標楷體" fo:font-size="20pt" style:font-size-asian="20pt" style:font-size-complex="20pt"/>
    </style:style>
    <style:style style:name="P227" style:parent-style-name="內文" style:family="paragraph">
      <style:paragraph-properties fo:line-height="0.25in"/>
      <style:text-properties style:font-name="標楷體" style:font-name-asian="標楷體" fo:font-size="20pt" style:font-size-asian="20pt" style:font-size-complex="20pt"/>
    </style:style>
    <style:style style:name="P228" style:parent-style-name="內文" style:family="paragraph">
      <style:paragraph-properties fo:line-height="0.25in"/>
      <style:text-properties style:font-name="標楷體" style:font-name-asian="標楷體" fo:font-size="20pt" style:font-size-asian="20pt" style:font-size-complex="20pt"/>
    </style:style>
    <style:style style:name="P229" style:parent-style-name="內文" style:family="paragraph">
      <style:paragraph-properties fo:line-height="0.25in"/>
      <style:text-properties style:font-name="標楷體" style:font-name-asian="標楷體" fo:font-size="20pt" style:font-size-asian="20pt" style:font-size-complex="20pt"/>
    </style:style>
    <style:style style:name="P230" style:parent-style-name="內文" style:family="paragraph">
      <style:paragraph-properties fo:line-height="0.25in"/>
      <style:text-properties style:font-name="標楷體" style:font-name-asian="標楷體" fo:font-size="20pt" style:font-size-asian="20pt" style:font-size-complex="20pt"/>
    </style:style>
  </office:automatic-styles>
  <office:body>
    <office:text text:use-soft-page-breaks="true">
      <text:p text:style-name="P1">契　約　書</text:p>
      <text:p text:style-name="P4">彰化縣社頭鄉公所（以下簡稱機關）辦理本鄉廚餘回收工作，將所回</text:p>
      <text:p text:style-name="P5">收之廚餘＜樹葉除外＞提供<text:s text:c="10"/><text:s text:c="6"/>（以下簡稱廠商）做為</text:p>
      <text:p text:style-name="P6">養豬飼料使用，經雙方同意訂立契約內容如下：</text:p>
      <text:p text:style-name="P7"><text:span text:style-name="T8">第一條：</text:span><text:span text:style-name="T9">契約文件及效力</text:span><text:span text:style-name="T10">：</text:span></text:p>
      <text:p text:style-name="P11"><text:s/>（一）契約包括下列文件</text:p>
      <text:p text:style-name="P12"><text:s text:c="3"/><text:s text:c="2"/><text:s/>1.招標文件及其變更或補充。</text:p>
      <text:p text:style-name="P13"><text:s text:c="4"/><text:s text:c="2"/>2.投標文件及其變更或補充。</text:p>
      <text:p text:style-name="P14"><text:s text:c="4"/><text:s text:c="2"/>3.決標文件及其變更或補充。</text:p>
      <text:p text:style-name="P15"><text:s text:c="3"/><text:s text:c="2"/><text:s/>4.契約本文、附件及其變更或補充。</text:p>
      <text:p text:style-name="P16"><text:s text:c="4"/><text:s text:c="2"/>5.依契約所提出之履約文件或資料。</text:p>
      <text:p text:style-name="P17">(二)契約文件，包括以書面、錄音、錄影、照相、微縮、電子數位資料或樣品等方式呈現之原件或複製品。</text:p>
      <text:p text:style-name="P18"><text:span text:style-name="T19">(三)</text:span><text:span text:style-name="T20">契約</text:span><text:span text:style-name="T21">所含各種文件之內容如有不一致之處，除另有規定外，依下列原則處理：</text:span></text:p>
      <text:p text:style-name="P22">1.招標文件內之投標須知及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30"><text:span text:style-name="T31">(四)</text:span><text:span text:style-name="T32">契約文件之一切規定得互為補充，如仍有不明確之處，應依公平合理原則解釋之。如有爭議，依採購法之規定處理。</text:span></text:p>
      <text:p text:style-name="P33"><text:span text:style-name="T34">(五)</text:span><text:span text:style-name="T35">契約</text:span><text:span text:style-name="T36">文字：</text:span></text:p>
      <text:p text:style-name="P37">1.契約文字以中文為準。但下列情形得以外文為準：</text:p>
      <text:p text:style-name="P38">(1)特殊技術或材料之圖文資料。</text:p>
      <text:soft-page-break/>
      <text:p text:style-name="P39">(2)國際組織、外國政府或其授權機構、公會或商會所出具之文件。</text:p>
      <text:p text:style-name="P40">(3)其他經機關認定確有必要者。</text:p>
      <text:p text:style-name="P41"><text:span text:style-name="T42">2.契約</text:span><text:span text:style-name="T43">文字有中文譯文，其與外文文意不符者，除資格文件外，以中文為準。其因譯文有誤致生損害者，由提供譯文之一方負責賠償。</text:span></text:p>
      <text:p text:style-name="P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5"><text:span text:style-name="T46">(六)</text:span><text:span text:style-name="T47">契約所使用之度量衡單位，除另有規定者外，以法定度量衡單位為之。</text:span></text:p>
      <text:p text:style-name="P48"><text:span text:style-name="T49">(七)</text:span><text:span text:style-name="T50">契約</text:span><text:span text:style-name="T51">所定事項如有違反法令或無法執行之部分，該部分無效。但除去該部分，契約亦可成立者，不影響其他部分之有效性。該無效之部分，機關及廠商必要時得依契約原定目的變更之。</text:span></text:p>
      <text:p text:style-name="P52"><text:span text:style-name="T53">(八)</text:span><text:span text:style-name="T54">經雙方代表人或其授權人簽署契約正本2份，機關及廠商各執1份，並由雙方各依</text:span><text:span text:style-name="T55">印花稅法之</text:span><text:span text:style-name="T56">規定</text:span><text:span text:style-name="T57">繳納</text:span><text:span text:style-name="T58">印花稅。副本</text:span><text:span text:style-name="T59">2</text:span><text:span text:style-name="T60">份（請載明），由機關、廠商及相關機關、單位分別執用。副本如有誤繕，以正本為準。</text:span></text:p>
      <text:p text:style-name="P61"/>
      <text:p text:style-name="P62">第二條：工作內容</text:p>
      <text:p text:style-name="P63">　　　　辦理收運機關清運回收之本鄉廚餘，廠商負責廚餘轉運及再利用。</text:p>
      <text:p text:style-name="P64">第三條：執行期間</text:p>
      <text:p text:style-name="P65"><text:span text:style-name="T66">　　　　本契約期程：</text:span><text:span text:style-name="T67">自</text:span><text:span text:style-name="T68">11</text:span><text:span text:style-name="T69">4</text:span><text:span text:style-name="T70">年1月1日</text:span><text:span text:style-name="T71">起</text:span><text:span text:style-name="T72">至</text:span><text:span text:style-name="T73">1</text:span><text:span text:style-name="T74">1</text:span><text:span text:style-name="T75">6</text:span><text:span text:style-name="T76">年12月31日</text:span><text:span text:style-name="T77">止</text:span><text:span text:style-name="T78">。</text:span></text:p>
      <text:p text:style-name="P79">第四條：廚餘清運</text:p>
      <text:p text:style-name="P80">　　　　機關向家戶、學校、社區、機關等所回收清運之廚餘，需要之車</text:p>
      <text:p text:style-name="P81">輛、油料、人員等資源由機關自行負擔。</text:p>
      <text:p text:style-name="P82">第五條：廚餘處理</text:p>
      <text:p text:style-name="P83">　　（一）機關所回收廚餘以每桶新臺幣<text:s text:c="2"/><text:s/><text:s text:c="3"/>元售與廠商做為養豬飼</text:p>
      <text:p text:style-name="P84"><text:s text:c="10"/>料使用。(每桶200公升約裝八分滿)</text:p>
      <text:p text:style-name="P85">　　（二）廠商回收機關之廚餘再利用，須符合相關再利用法令規定。</text:p>
      <text:p text:style-name="P86">第六條：廠商對機關所回收廚餘數量多寡不可異議，須完全載運完畢。多餘之廚餘不可任意傾倒，應自行儲存以供繼續使用，任意傾倒經查獲將依相關環保法令處理，並得逕自保證金中扣繳罰款。</text:p>
      <text:p text:style-name="P87">第七條：轉運及處理之工具、方法及設備</text:p>
      <text:p text:style-name="P88">（一）轉運之工具、方法及設備：機關於契約執行期間，由廠商提供四十個二○○公升之廚餘桶，辦理轉運工作，於契約期滿時需全數歸還，不足部分由廠商自行負責補足，廠商負責提供人員、工具及車輛，由機關核發通行證至機關所指定之場所轉運本契約之廚餘，如因轉運造成二次污染所開具之罰單概由廠商自行負擔。</text:p>
      <text:p text:style-name="P89">（二）處理之工具、方法及設備：廠商應將上述回收之廚餘供作養豬飼料，自備相關貯存設施、除袋設備、高溫蒸煮設備處理之、並具有動物防疫措施及相關設施、廚餘再利用時須高溫攪拌並維持中心溫度攝氏九十度以上蒸煮至少一小時以上；轉運時廚餘桶需自行加蓋防止臭味逸散及溢出污染。</text:p>
      <text:p text:style-name="P90"/>
      <text:p text:style-name="P91">第八條：廚餘轉運最低標準</text:p>
      <text:p text:style-name="P92"><text:s text:c="4"/>（一）轉運時間及重量：由機關通知清運，廠商需於通知日起二日內</text:p>
      <text:p text:style-name="P93"><text:s text:c="15"/>（以機關電話記錄簿為準）轉運完畢，重量不</text:p>
      <text:p text:style-name="P94"><text:s text:c="16"/>限。</text:p>
      <text:p text:style-name="P95">（二）轉運地點：機關指定之廚餘轉運站。</text:p>
      <text:p text:style-name="P96">（三）場地管理與維護：廠商應遵守機關門禁之管理，轉運車輛須向機關報備，並於指定之時間自行至廚餘轉運站載運廚餘並依轉運站路線規定行駛，進行轉運作業時不得將廚餘溢落於地面，如有掉落於地面必須立即清除，並須將相關使用設備清洗後放至指定位置始得離開。</text:p>
      <text:p text:style-name="P97">（四）廠商應按月將利用廚餘之來源、數量、再利用用途等紀錄及剩</text:p>
      <text:p text:style-name="P98"><text:s text:c="6"/>餘廢棄物處置，報機關備查。</text:p>
      <text:p text:style-name="P99">　　（五）機關得不定時派員稽查廠商作業情形，廠商應予配合不得拒絕。</text:p>
      <text:p text:style-name="P100">第九條：機關收取廚餘後交給廠商，廠商應自行負責品質衛生處理與安全</text:p>
      <text:p text:style-name="P101">檢查之責任，如有豬隻因食用後生病或死亡之情事發生時，概與</text:p>
      <text:p text:style-name="P102">機關無關。</text:p>
      <text:p text:style-name="P103"><text:span text:style-name="T104">第十條：付款辦法：得標廠商依實際交貨數量於</text:span><text:span text:style-name="T105">次</text:span><text:span text:style-name="T106">月一日結帳並</text:span><text:span text:style-name="T107">應於次</text:span><text:span text:style-name="T108">月</text:span><text:span text:style-name="T109"><text:s/></text:span><text:span text:style-name="T110">十</text:span><text:span text:style-name="T111">日前付清貨款，以現金、金融機構簽發之本票或支票、保付支票、</text:span><text:span text:style-name="T112"><text:s/></text:span><text:span text:style-name="T113">郵政匯票交付</text:span><text:span text:style-name="T114">機關</text:span><text:span text:style-name="T115">付清貨款</text:span><text:span text:style-name="T116">或直接匯入彰化縣社頭鄉農會</text:span><text:span text:style-name="T117"><text:s/></text:span><text:span text:style-name="T118">64201040000056社頭鄉帳戶</text:span><text:span text:style-name="T119">。</text:span></text:p>
      <text:p text:style-name="P120">第十一條：逾期罰款：逾期違約金，以日為單位，按逾期日數，每日計算</text:p>
      <text:p text:style-name="P121"><text:s text:c="20"/>逾期違約金，所有日數（包括放假日等）均應納入，</text:p>
      <text:p text:style-name="P122"><text:s text:c="20"/>不因履約期限以工作天或日曆天計算而有差別。因</text:p>
      <text:p text:style-name="P123"><text:s text:c="20"/>可歸責於廠商之事由，致終止或解除契約者，逾期</text:p>
      <text:p text:style-name="P124"><text:s text:c="20"/>違約金應計算至終止或解除契約之日止</text:p>
      <text:list text:style-name="LFO10" text:continue-numbering="true">
        <text:list-item>
          <text:p text:style-name="P125">逾期清運：機關通知廠商清運廚餘，每逾1日罰以當月售價總</text:p>
        </text:list-item>
      </text:list>
      <text:p text:style-name="P126"><text:s text:c="10"/>額百分之二，逾期違約金之總額，以當月售價金總</text:p>
      <text:p text:style-name="P127"><text:s text:c="10"/>額之百分之二十為上限。<text:s/></text:p>
      <text:list text:style-name="LFO10" text:continue-numbering="true">
        <text:list-item>
          <text:p text:style-name="P128">逾期付款：應於次月十日前結帳付清貨款（如遇例假日、國定</text:p>
        </text:list-item>
      </text:list>
      <text:p text:style-name="P129"><text:s text:c="11"/>假日順延一天），每逾1日罰以該月售價總額百分</text:p>
      <text:p text:style-name="P130"><text:s text:c="11"/>之二，逾期違約金之總額，以該月售價金總額之百</text:p>
      <text:p text:style-name="P131"><text:s text:c="10"/>分之二十為上限。</text:p>
      <text:list text:style-name="LFO10" text:continue-numbering="true">
        <text:list-item>
          <text:p text:style-name="P132">上2款以外本契約規定之日數，每超過1日，逾期違約金每日</text:p>
        </text:list-item>
      </text:list>
      <text:p text:style-name="P133"><text:s/>處罰新台幣200元整，逾期違約金之總額以2000元為上限。</text:p>
      <text:p text:style-name="P134">第十二條：契約終止</text:p>
      <text:p text:style-name="P135">（一）廠商任意傾倒廚餘，造成環境污染經查獲者。</text:p>
      <text:p text:style-name="P136">（二）廠商逾期違約金之罰款達該項罰款規定上限。</text:p>
      <text:p text:style-name="P137">（三）機關如因政策上之考量而廚餘回收無法進行時，得通知廠商終</text:p>
      <text:p text:style-name="P138"><text:s text:c="6"/>止契約。</text:p>
      <text:list text:style-name="LFO10" text:continue-numbering="true">
        <text:list-item>
          <text:p text:style-name="P139">廠商因不可歸責於己之事由，停止本契約之執行時，應即以書</text:p>
        </text:list-item>
      </text:list>
      <text:p text:style-name="P140"><text:s/>面通知機關，經機關同意，由機關以書面通知廠商終止契約。</text:p>
      <text:p text:style-name="P141">第十三條：履約保證</text:p>
      <text:list text:style-name="LFO11" text:continue-numbering="true">
        <text:list-item>
          <text:p text:style-name="P142"><text:span text:style-name="T143">廠商</text:span><text:span text:style-name="T144">應於簽約日前，向</text:span><text:span text:style-name="T145">機關</text:span><text:span text:style-name="T146">繳交保證金計新台幣</text:span><text:span text:style-name="T147">10</text:span><text:span text:style-name="T148">000</text:span><text:span text:style-name="T149">元整，</text:span></text:p>
        </text:list-item>
      </text:list>
      <text:p text:style-name="P150">以保證確實履行本契約。</text:p>
      <text:list text:style-name="LFO11" text:continue-numbering="true">
        <text:list-item>
          <text:p text:style-name="P151">於契約執行期間廠商需提供四十個二○○公升之廚餘桶，供機</text:p>
        </text:list-item>
      </text:list>
      <text:p text:style-name="P152">關辦理轉運工作，於契約期滿時需全數歸還。</text:p>
      <text:p text:style-name="P153">第十四條：其他</text:p>
      <text:p text:style-name="P154">（一）本契約書於必要時，得經機關、廠商雙方會商修正並以書面為</text:p>
      <text:p text:style-name="P155"><text:s text:c="6"/>之。</text:p>
      <text:p text:style-name="P156">（二）本契約書經雙方簽妥，加蓋印信及負責人印章後，機關、廠商</text:p>
      <text:p text:style-name="P157"><text:s text:c="6"/>雙方各執正本1份，副本3份由機關及相關機關、單位分別執</text:p>
      <text:p text:style-name="P158"><text:s text:c="6"/>用。副本如有誤繕，以正本為準。</text:p>
      <text:p text:style-name="P159">（三）廠商須自備蒸煮、過濾（例如骨頭、塑膠袋、牙籤等）設備，</text:p>
      <text:p text:style-name="P160"><text:s text:c="6"/>不可因本所提供之廚餘桶內混有豬隻無法食用或可能傷害豬</text:p>
      <text:p text:style-name="P161"><text:s text:c="6"/>隻之物品而請求減少費用，要求本所提供賠（補）償、拒絕或</text:p>
      <text:p text:style-name="P162"><text:s text:c="6"/>延緩提貨日期。</text:p>
      <text:p text:style-name="P163"><text:s text:c="4"/>（四）承前，廠商亦不得以豬隻生病、受傷、死亡等其他事故為由，</text:p>
      <text:p text:style-name="P164">請求減少費用、要求本所提供賠（補）償或拒絕清運提貨。</text:p>
      <text:list text:style-name="LFO10" text:continue-numbering="true">
        <text:list-item>
          <text:p text:style-name="P165">國定例假日、其他休假日、選舉投票日、機關員工自強活動期</text:p>
        </text:list-item>
      </text:list>
      <text:p text:style-name="P166">間及遇有天災（如颱風、地震）、反應政策改變、人為事件等人</text:p>
      <text:p text:style-name="P167"><text:s/>力難以抗拒之情形至機關未有廚餘時，廠商不得據以請求減少</text:p>
      <text:p text:style-name="P168"><text:s/>費用、要求機關賠（補）償或拒絕清運提貨。</text:p>
      <text:p text:style-name="P169"><text:s text:c="3"/>（六）因廚餘種類或成分因素等不同情形，仍應按每桶計價。</text:p>
      <text:p text:style-name="P170">　</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立<text:s text:c="2"/>契<text:s text:c="2"/>約<text:s text:c="2"/>書<text:s text:c="2"/>人</text:p>
      <text:p text:style-name="P203"/>
      <text:p text:style-name="P204"/>
      <text:p text:style-name="P205"/>
      <text:p text:style-name="P206">機 <text:s text:c="3"/>關：彰化縣社頭鄉公所</text:p>
      <text:p text:style-name="P207"/>
      <text:p text:style-name="P208"/>
      <text:p text:style-name="P209">法定代理人：鄉長蕭浚二</text:p>
      <text:p text:style-name="P210"/>
      <text:p text:style-name="P211"/>
      <text:p text:style-name="P212">地　　址：彰化縣社頭鄉仁雅村社斗路一段295號</text:p>
      <text:p text:style-name="P213"/>
      <text:p text:style-name="P214"/>
      <text:p text:style-name="P215"/>
      <text:p text:style-name="P216">廠 <text:s text:c="3"/>商：</text:p>
      <text:p text:style-name="P217"/>
      <text:p text:style-name="P218"/>
      <text:p text:style-name="P219"/>
      <text:p text:style-name="P220">負 責 人：</text:p>
      <text:p text:style-name="P221"/>
      <text:p text:style-name="P222"/>
      <text:p text:style-name="P223">地　　址：</text:p>
      <text:p text:style-name="P224"/>
      <text:p text:style-name="P225"/>
      <text:p text:style-name="P226"/>
      <text:p text:style-name="P227"/>
      <text:p text:style-name="P228"/>
      <text:p text:style-name="P229">中<text:s text:c="2"/>華<text:s text:c="2"/>民<text:s text:c="2"/>國　<text:s/><text:s/>　年　　<text:s/>　月　　<text:s/>　日</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3">
      <text:list-level-style-number text:level="1" style:num-suffix="、" style:num-format="一, 十, 一百(繁), ...">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
      <text:list-level-style-number text:level="1" text:style-name="WW_CharLFO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一, 十, 一百(繁), ..." text:start-value="2">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style:num-prefix="（" style:num-suffix="）" style:num-format="一, 十, 一百(繁), ...">
        <style:list-level-properties text:space-before="0.3486in" text:min-label-width="0.575in" text:list-level-position-and-space-mode="label-alignment">
          <style:list-level-label-alignment text:label-followed-by="listtab" fo:margin-left="0.9236in" fo:text-indent="-0.57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1">
      <text:list-level-style-number text:level="1" style:num-prefix="（" style:num-suffix="）" style:num-format="一, 十, 一百(繁), ...">
        <style:list-level-properties text:space-before="0.3902in" text:min-label-width="0.575in" text:list-level-position-and-space-mode="label-alignment">
          <style:list-level-label-alignment text:label-followed-by="listtab" fo:margin-left="0.9652in" fo:text-indent="-0.5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333in" text:list-level-position-and-space-mode="label-alignment">
          <style:list-level-label-alignment text:label-followed-by="listtab" fo:margin-left="0.9236in" fo:text-indent="-0.5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7in" fo:page-height="11.6944in" style:print-orientation="portrait" fo:margin-top="0.5909in" fo:margin-left="1.2597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　約　書</dc:title>
    <dc:description/>
    <dc:subject/>
    <meta:initial-creator>stc143</meta:initial-creator>
    <dc:creator>user</dc:creator>
    <meta:creation-date>2024-10-09T09:23:00Z</meta:creation-date>
    <dc:date>2024-10-09T09:23:00Z</dc:date>
    <meta:print-date>2020-09-20T05:34:00Z</meta:print-date>
    <meta:template xlink:href="Normal" xlink:type="simple"/>
    <meta:editing-cycles>2</meta:editing-cycles>
    <meta:editing-duration>PT60S</meta:editing-duration>
    <meta:document-statistic meta:page-count="6" meta:paragraph-count="7" meta:word-count="552" meta:character-count="3696" meta:row-count="26" meta:non-whitespace-character-count="3151"/>
  </office:meta>
</office:document-meta>
</file>