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line-height="150%" fo:text-indent="1.87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line-height="0.4166in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3472in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6"/></text:span><text:span text:style-name="T3">彰化縣社頭鄉公所114年至116年</text:span><text:span text:style-name="T4">廚餘回收變賣</text:span></text:p>
      <text:p text:style-name="P5"><text:span text:style-name="T6"><text:s/></text:span><text:span text:style-name="T7"><text:s/></text:span><text:span text:style-name="T8"><text:s/></text:span><text:span text:style-name="T9">─</text:span><text:span text:style-name="T10">招標文件</text:span><text:span text:style-name="T11">清單</text:span><text:span text:style-name="T12">─</text:span></text:p>
      <text:p text:style-name="P13">1.投標須知<text:s/>--------------------------------<text:s/>1頁</text:p>
      <text:p text:style-name="P14">2.契約書-----------------------------------<text:s/>6頁</text:p>
      <text:p text:style-name="P15"><text:span text:style-name="T16">3.</text:span><text:span text:style-name="T17">招標規範------</text:span><text:span text:style-name="T18">---------------------</text:span><text:span text:style-name="T19">------<text:s/></text:span><text:span text:style-name="T20">1</text:span><text:span text:style-name="T21">頁</text:span></text:p>
      <text:p text:style-name="P22">4.高溫蒸煮設備切結(同意)書-----------------<text:s/>1頁</text:p>
      <text:p text:style-name="P23">5.切結書-----------------------------------<text:s/>1頁</text:p>
      <text:p text:style-name="P24">6.標售標單---------------------------------<text:s/>1頁</text:p>
      <text:p text:style-name="P25">7.<text:s/>授權書-----------------------------------1頁</text:p>
      <text:p text:style-name="P26">8.廠商投標文件審查表-----------------------<text:s/>1頁</text:p>
      <text:p text:style-name="P27">9.外標封---------------------------------- <text:s/>1頁</text:p>
      <text:p text:style-name="P28"><text:s/></text:p>
      <text:p text:style-name="P29"><text:span text:style-name="T30">備註：取得招標文件時，應先核對以上文件之類別、頁數或件數，倘有不足時，應立即向本所反應，以玆補充。若未即時反應，視同放棄補充或解決之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文件目錄</dc:title>
    <dc:subject/>
    <meta:initial-creator>xp</meta:initial-creator>
    <dc:creator>user</dc:creator>
    <meta:creation-date>2024-10-09T09:20:00Z</meta:creation-date>
    <dc:date>2024-10-09T09:20:00Z</dc:date>
    <meta:print-date>2024-08-13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