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26pt" style:font-size-asian="26pt"/>
    </style:style>
    <style:style style:name="T3" style:parent-style-name="預設段落字型" style:family="text">
      <style:text-properties style:font-name="新細明體" fo:font-size="26pt" style:font-size-asian="26pt"/>
    </style:style>
    <style:style style:name="T4" style:parent-style-name="預設段落字型" style:family="text">
      <style:text-properties style:font-name="新細明體" fo:font-size="26pt" style:font-size-asian="26pt"/>
    </style:style>
    <style:style style:name="T5" style:parent-style-name="預設段落字型" style:family="text">
      <style:text-properties style:font-name="新細明體" fo:color="#0000FF" fo:font-size="18pt" style:font-size-asian="18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新細明體" fo:color="#0000FF" fo:font-size="18pt" style:font-size-asian="18pt"/>
    </style:style>
    <style:style style:name="T14" style:parent-style-name="預設段落字型" style:family="text">
      <style:text-properties style:font-name="新細明體" fo:color="#0000FF" fo:font-size="16pt" style:font-size-asian="16pt"/>
    </style:style>
    <style:style style:name="T15" style:parent-style-name="預設段落字型" style:family="text">
      <style:text-properties style:font-name="新細明體" fo:color="#0000FF" fo:font-size="16pt" style:font-size-asian="16pt"/>
    </style:style>
    <style:style style:name="T16" style:parent-style-name="預設段落字型" style:family="text">
      <style:text-properties style:font-name="新細明體" fo:color="#0000FF" fo:font-size="16pt" style:font-size-asian="16pt"/>
    </style:style>
    <style:style style:name="T17" style:parent-style-name="預設段落字型" style:family="text">
      <style:text-properties style:font-name="新細明體" fo:color="#0000FF" fo:font-size="18pt" style:font-size-asian="18pt" style:font-size-complex="18pt"/>
    </style:style>
    <style:style style:name="T18" style:parent-style-name="預設段落字型" style:family="text">
      <style:text-properties style:font-name="新細明體" fo:color="#0000FF" fo:font-size="16pt" style:font-size-asian="16pt"/>
    </style:style>
    <style:style style:name="T19" style:parent-style-name="預設段落字型" style:family="text">
      <style:text-properties style:font-name="新細明體" fo:color="#0000FF" fo:font-size="16pt" style:font-size-asian="16pt"/>
    </style:style>
    <style:style style:name="T20" style:parent-style-name="預設段落字型" style:family="text">
      <style:text-properties style:font-name="新細明體" fo:color="#0000FF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/>
    </style:style>
    <style:style style:name="T24" style:parent-style-name="預設段落字型" style:family="text">
      <style:text-properties style:font-name="新細明體" fo:font-size="16pt" style:font-size-asian="16pt"/>
    </style:style>
    <style:style style:name="T25" style:parent-style-name="預設段落字型" style:family="text">
      <style:text-properties style:font-name="新細明體"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/>
    </style:style>
    <style:style style:name="TableColumn29" style:family="table-column">
      <style:table-column-properties style:column-width="10.0701in" style:use-optimal-column-width="false"/>
    </style:style>
    <style:style style:name="Table28" style:family="table">
      <style:table-properties style:width="10.0701in" fo:margin-left="0.0312in" table:align="left"/>
    </style:style>
    <style:style style:name="TableRow30" style:family="table-row">
      <style:table-row-properties style:min-row-height="1.0625in" style:use-optimal-row-height="false" fo:keep-together="always"/>
    </style:style>
    <style:style style:name="TableCell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1.1666in"/>
    </style:style>
    <style:style style:name="T33" style:parent-style-name="預設段落字型" style:family="text">
      <style:text-properties style:font-name="新細明體" fo:font-size="28pt" style:font-size-asian="28pt"/>
    </style:style>
    <style:style style:name="T34" style:parent-style-name="預設段落字型" style:family="text">
      <style:text-properties style:font-name="新細明體" fo:font-size="28pt" style:font-size-asian="28pt"/>
    </style:style>
    <style:style style:name="T35" style:parent-style-name="預設段落字型" style:family="text">
      <style:text-properties style:font-name="新細明體" fo:font-size="28pt" style:font-size-asian="28pt"/>
    </style:style>
    <style:style style:name="T36" style:parent-style-name="預設段落字型" style:family="text">
      <style:text-properties style:font-name="新細明體" fo:font-size="28pt" style:font-size-asian="28pt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P39" style:parent-style-name="內文" style:family="paragraph">
      <style:text-properties style:font-name="新細明體" fo:font-size="16pt" style:font-size-asian="16pt"/>
    </style:style>
    <style:style style:name="P40" style:parent-style-name="內文" style:family="paragraph">
      <style:text-properties style:font-name="新細明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43" style:parent-style-name="預設段落字型" style:family="text">
      <style:text-properties style:font-name="新細明體" fo:font-size="16pt" style:font-size-asian="16pt"/>
    </style:style>
    <style:style style:name="T44" style:parent-style-name="預設段落字型" style:family="text">
      <style:text-properties style:font-name="新細明體" fo:font-size="16pt" style:font-size-asian="16pt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="新細明體" fo:font-size="16pt" style:font-size-asian="16pt"/>
    </style:style>
    <style:style style:name="T47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><text:span text:style-name="T2">外標封　</text:span><text:span text:style-name="T3"><text:s text:c="34"/></text:span><text:span text:style-name="T4">編號：　　　</text:span></text:p>
      <text:p text:style-name="內文"><text:span text:style-name="T5">採購案名：</text:span><text:span text:style-name="T6">彰化縣社頭鄉公所</text:span><text:span text:style-name="T7">11</text:span><text:span text:style-name="T8">4</text:span><text:span text:style-name="T9">年至</text:span><text:span text:style-name="T10">11</text:span><text:span text:style-name="T11">6</text:span><text:span text:style-name="T12">年委託民間舊衣回收業務</text:span></text:p>
      <text:p text:style-name="P13">採購案號：A11305</text:p>
      <text:p text:style-name="內文"><text:span text:style-name="T14">截止收件時間：</text:span><text:database-display text:table-name="" text:table-type="table" text:column-name="投標文件截止期限">民國113年10月9日上午9時</text:database-display><text:span text:style-name="T15">00</text:span><text:span text:style-name="T16">分</text:span></text:p>
      <text:p text:style-name="內文"><text:span text:style-name="T17">開標時間:</text:span><text:span text:style-name="T18"><text:s/></text:span><text:database-display text:table-name="" text:table-type="table" text:column-name="投標文件截止期限">民國113年10月9日上午10時</text:database-display><text:span text:style-name="T19">00</text:span><text:span text:style-name="T20">分</text:span></text:p>
      <text:p text:style-name="內文"><text:span text:style-name="T21">專人遞送地址：</text:span><text:span text:style-name="T22"><text:s text:c="2"/></text:span><text:span text:style-name="T23">彰化縣社頭鄉仁雅村社斗路一段</text:span><text:span text:style-name="T24">295</text:span><text:span text:style-name="T25">號</text:span><text:span text:style-name="T26"><text:s/>(社頭鄉公所行政室) 或<text:s/></text:span><text:span text:style-name="T27">郵遞：社頭郵政１４號信箱</text:span><text:database-display text:table-name="" text:table-type="table" text:column-name="投標文件專人送達之地點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彰化縣社頭鄉公所<text:s/></text:span><text:span text:style-name="T34"><text:s text:c="5"/></text:span><text:span text:style-name="T35"><text:s/>行政室 <text:s text:c="2"/></text:span><text:span text:style-name="T36">收</text:span><text:database-display text:table-name="" text:table-type="table" text:column-name="投標文件郵遞送達之地點"/></text:p>
          </table:table-cell>
        </table:table-row>
      </table:table>
      <text:p text:style-name="P37"/>
      <text:p text:style-name="P38">投標廠商：</text:p>
      <text:p text:style-name="P39">負責人姓名：</text:p>
      <text:p text:style-name="P40">統一編號：</text:p>
      <text:p text:style-name="內文"><text:span text:style-name="T41">地</text:span><text:span text:style-name="T42"><text:s text:c="4"/>址</text:span><text:span text:style-name="T43">：</text:span><text:span text:style-name="T44"><text:s text:c="31"/></text:span><text:span text:style-name="T45">聯絡電話：</text:span><text:span text:style-name="T46"><text:s text:c="17"/></text:span><text:span text:style-name="T47"><text:s/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8743in" fo:margin-bottom="0.3937in" fo:margin-right="0.818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description/>
    <dc:subject/>
    <meta:initial-creator>User</meta:initial-creator>
    <dc:creator>user</dc:creator>
    <meta:creation-date>2024-10-08T03:18:00Z</meta:creation-date>
    <dc:date>2024-10-08T03:18:00Z</dc:date>
    <meta:print-date>2015-11-10T07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