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152in" text:list-level-position-and-space-mode="label-alignment">
          <style:list-level-label-alignment text:label-followed-by="listtab" fo:margin-left="0.3986in" fo:text-indent="-0.3152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樣式7" style:family="paragraph">
      <style:paragraph-properties fo:text-align="justify" fo:line-height="150%" fo:margin-left="0in" fo:text-indent="0in">
        <style:tab-stops/>
      </style:paragraph-properties>
      <style:text-properties style:font-name="標楷體" style:font-name-asian="標楷體" fo:font-weight="bold" style:font-weight-asian="bold" fo:letter-spacing="normal" fo:font-size="14pt" style:font-size-asian="14pt"/>
    </style:style>
    <style:style style:name="P13" style:parent-style-name="樣式7" style:family="paragraph">
      <style:paragraph-properties fo:text-align="justify" fo:line-height="150%"/>
    </style:style>
    <style:style style:name="T14" style:parent-style-name="預設段落字型" style:family="text">
      <style:text-properties style:font-name="標楷體" style:font-name-asian="標楷體" fo:font-weight="bold" style:font-weight-asian="bold" fo:letter-spacing="normal" fo:font-size="14pt" style:font-size-asian="14pt"/>
    </style:style>
    <style:style style:name="T15" style:parent-style-name="預設段落字型" style:family="text">
      <style:text-properties style:font-name="標楷體" style:font-name-asian="標楷體" fo:font-weight="bold" style:font-weight-asian="bold" fo:letter-spacing="normal"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P17" style:parent-style-name="樣式7" style:family="paragraph">
      <style:paragraph-properties fo:text-align="justify" fo:line-height="150%"/>
      <style:text-properties style:font-name="標楷體" style:font-name-asian="標楷體" fo:font-weight="bold" style:font-weight-asian="bold" fo:letter-spacing="normal" fo:font-size="14pt" style:font-size-asian="14pt"/>
    </style:style>
    <style:style style:name="P18" style:parent-style-name="內文" style:family="paragraph">
      <style:paragraph-properties style:snap-to-layout-grid="false" fo:text-align="justify" style:vertical-align="auto" fo:line-height="150%"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樣式7" style:family="paragraph">
      <style:paragraph-properties fo:text-align="justify" fo:line-height="150%" fo:margin-left="0.2958in" fo:text-indent="-0.2958in">
        <style:tab-stops/>
      </style:paragraph-properties>
    </style:style>
    <style:style style:name="T25" style:parent-style-name="預設段落字型" style:family="text">
      <style:text-properties style:font-name="標楷體" style:font-name-asian="標楷體" fo:font-weight="bold" style:font-weight-asian="bold" fo:letter-spacing="normal" fo:font-size="14pt" style:font-size-asian="14pt"/>
    </style:style>
    <style:style style:name="T2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樣式7" style:family="paragraph">
      <style:paragraph-properties fo:text-align="justify" fo:line-height="150%" fo:margin-left="0.0833in" fo:text-indent="0.2916in">
        <style:tab-stops/>
      </style:paragraph-properties>
      <style:text-properties style:font-name="標楷體" style:font-name-asian="標楷體" fo:font-weight="bold" style:font-weight-asian="bold" fo:letter-spacing="normal" fo:font-size="14pt" style:font-size-asian="14pt" style:font-size-complex="14pt"/>
    </style:style>
    <style:style style:name="P36" style:parent-style-name="內文" style:family="paragraph">
      <style:paragraph-properties style:snap-to-layout-grid="false" fo:text-align="justify" fo:line-height="150%" fo:text-indent="0.0972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fo:line-height="150%" fo:text-indent="0.0972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line-height="150%" fo:text-indent="0.0972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150%" fo:margin-left="0.3895in" fo:text-indent="-0.3895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樣式7" style:family="paragraph">
      <style:paragraph-properties fo:text-align="justify" fo:line-height="150%" fo:margin-left="0.4298in" fo:text-indent="-0.4284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57"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58"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59"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P60" style:parent-style-name="樣式7" style:family="paragraph">
      <style:paragraph-properties fo:text-align="justify" fo:line-height="150%" fo:margin-left="0in" fo:text-indent="0in">
        <style:tab-stops/>
      </style:paragraph-properties>
      <style:text-properties style:font-name="標楷體" style:font-name-asian="標楷體" fo:font-weight="bold" style:font-weight-asian="bold" fo:letter-spacing="normal" fo:font-size="14pt" style:font-size-asian="14pt"/>
    </style:style>
    <style:style style:name="P61" style:parent-style-name="樣式7" style:family="paragraph">
      <style:paragraph-properties fo:text-align="justify" fo:line-height="150%"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letter-spacing="normal" fo:font-size="14pt" style:font-size-asian="14pt"/>
    </style:style>
    <style:style style:name="T63" style:parent-style-name="預設段落字型" style:family="text">
      <style:text-properties style:font-name="標楷體" style:font-name-asian="標楷體" fo:font-weight="bold" style:font-weight-asian="bold" fo:letter-spacing="normal"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letter-spacing="normal" fo:font-size="14pt" style:font-size-asian="14pt"/>
    </style:style>
    <style:style style:name="T6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letter-spacing="normal" fo:font-size="14pt" style:font-size-asian="14pt"/>
    </style:style>
    <style:style style:name="T68" style:parent-style-name="預設段落字型" style:family="text">
      <style:text-properties style:font-name="標楷體" style:font-name-asian="標楷體" fo:font-weight="bold" style:font-weight-asian="bold" fo:letter-spacing="normal" fo:font-size="14pt" style:font-size-asian="14pt"/>
    </style:style>
    <style:style style:name="P69" style:parent-style-name="樣式7" style:family="paragraph">
      <style:paragraph-properties fo:text-align="justify" fo:line-height="150%" fo:margin-left="0.4868in" fo:text-indent="-0.4868in">
        <style:tab-stops/>
      </style:paragraph-properties>
    </style:style>
    <style:style style:name="T70" style:parent-style-name="預設段落字型" style:family="text">
      <style:text-properties style:font-name="標楷體" style:font-name-asian="標楷體" fo:font-weight="bold" style:font-weight-asian="bold" fo:letter-spacing="normal" fo:font-size="14pt" style:font-size-asian="14pt"/>
    </style:style>
    <style:style style:name="T71" style:parent-style-name="預設段落字型" style:family="text">
      <style:text-properties style:font-name="標楷體" style:font-name-asian="標楷體" fo:font-weight="bold" style:font-weight-asian="bold" fo:letter-spacing="normal"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letter-spacing="normal" fo:font-size="14pt" style:font-size-asian="14pt"/>
    </style:style>
    <style:style style:name="T74" style:parent-style-name="預設段落字型" style:family="text">
      <style:text-properties style:font-name="標楷體" style:font-name-asian="標楷體" fo:font-weight="bold" style:font-weight-asian="bold" fo:letter-spacing="normal" fo:font-size="14pt" style:font-size-asian="14pt"/>
    </style:style>
    <style:style style:name="T75" style:parent-style-name="預設段落字型" style:family="text">
      <style:text-properties style:font-name="標楷體" style:font-name-asian="標楷體" fo:font-weight="bold" style:font-weight-asian="bold" fo:letter-spacing="normal" fo:font-size="14pt" style:font-size-asian="14pt"/>
    </style:style>
    <style:style style:name="T76" style:parent-style-name="預設段落字型" style:family="text">
      <style:text-properties style:font-name="標楷體" style:font-name-asian="標楷體" fo:font-weight="bold" style:font-weight-asian="bold" fo:letter-spacing="normal" fo:font-size="14pt" style:font-size-asian="14pt"/>
    </style:style>
    <style:style style:name="T77" style:parent-style-name="預設段落字型" style:family="text">
      <style:text-properties style:font-name="標楷體" style:font-name-asian="標楷體" fo:font-weight="bold" style:font-weight-asian="bold" fo:letter-spacing="normal" fo:font-size="14pt" style:font-size-asian="14pt"/>
    </style:style>
    <style:style style:name="T78" style:parent-style-name="預設段落字型" style:family="text">
      <style:text-properties style:font-name="標楷體" style:font-name-asian="標楷體" fo:font-weight="bold" style:font-weight-asian="bold" fo:letter-spacing="normal" fo:font-size="14pt" style:font-size-asian="14pt"/>
    </style:style>
    <style:style style:name="T79" style:parent-style-name="預設段落字型" style:family="text">
      <style:text-properties style:font-name="標楷體" style:font-name-asian="標楷體" fo:font-weight="bold" style:font-weight-asian="bold" fo:letter-spacing="normal" fo:font-size="14pt" style:font-size-asian="14pt"/>
    </style:style>
    <style:style style:name="T80" style:parent-style-name="預設段落字型" style:family="text">
      <style:text-properties style:font-name="標楷體" style:font-name-asian="標楷體" fo:font-weight="bold" style:font-weight-asian="bold" fo:letter-spacing="normal" fo:font-size="14pt" style:font-size-asian="14pt"/>
    </style:style>
    <style:style style:name="T81" style:parent-style-name="預設段落字型" style:family="text">
      <style:text-properties style:font-name="標楷體" style:font-name-asian="標楷體" fo:font-weight="bold" style:font-weight-asian="bold" fo:letter-spacing="normal" fo:font-size="14pt" style:font-size-asian="14pt"/>
    </style:style>
    <style:style style:name="T8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letter-spacing="normal" fo:font-size="14pt" style:font-size-asian="14pt"/>
    </style:style>
    <style:style style:name="P84" style:parent-style-name="樣式7" style:family="paragraph">
      <style:paragraph-properties style:punctuation-wrap="simple" fo:text-align="justify" fo:line-height="150%" fo:margin-left="0.5291in" fo:text-indent="-0.5291in">
        <style:tab-stops/>
      </style:paragraph-properties>
    </style:style>
    <style:style style:name="T85" style:parent-style-name="預設段落字型" style:family="text">
      <style:text-properties style:font-name="標楷體" style:font-name-asian="標楷體" fo:font-weight="bold" style:font-weight-asian="bold" fo:letter-spacing="normal"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letter-spacing="normal"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P89" style:parent-style-name="樣式7" style:family="paragraph">
      <style:paragraph-properties fo:text-align="justify" fo:line-height="150%" fo:margin-left="0.584in" fo:text-indent="-0.584in">
        <style:tab-stops/>
      </style:paragraph-properties>
      <style:text-properties style:font-name="標楷體" style:font-name-asian="標楷體" fo:font-weight="bold" style:font-weight-asian="bold" fo:letter-spacing="normal" fo:font-size="14pt" style:font-size-asian="14pt"/>
    </style:style>
    <style:style style:name="P90" style:parent-style-name="樣式3" style:family="paragraph">
      <style:paragraph-properties fo:text-align="justify" fo:line-height="150%" fo:margin-left="0.6423in" fo:text-indent="-0.6423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letter-spacing="normal"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letter-spacing="normal"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P99" style:parent-style-name="樣式3" style:family="paragraph">
      <style:paragraph-properties fo:text-align="justify" fo:line-height="150%" fo:margin-left="0.584in" fo:text-indent="-0.584in">
        <style:tab-stops/>
      </style:paragraph-properties>
    </style:style>
    <style:style style:name="T100" style:parent-style-name="預設段落字型" style:family="text">
      <style:text-properties style:font-name="標楷體" style:font-name-asian="標楷體" fo:font-weight="bold" style:font-weight-asian="bold" fo:letter-spacing="normal" fo:font-size="14pt" style:font-size-asian="14pt"/>
    </style:style>
    <style:style style:name="T101" style:parent-style-name="預設段落字型" style:family="text">
      <style:text-properties style:font-name="標楷體" style:font-name-asian="標楷體" fo:font-weight="bold" style:font-weight-asian="bold" fo:letter-spacing="normal" fo:font-size="14pt" style:font-size-asian="14pt"/>
    </style:style>
    <style:style style:name="T102" style:parent-style-name="預設段落字型" style:family="text">
      <style:text-properties style:font-name="標楷體" style:font-name-asian="標楷體" fo:font-weight="bold" style:font-weight-asian="bold" fo:letter-spacing="normal" fo:font-size="14pt" style:font-size-asian="14pt"/>
    </style:style>
    <style:style style:name="T103" style:parent-style-name="預設段落字型" style:family="text">
      <style:text-properties style:font-name="標楷體" style:font-name-asian="標楷體" fo:font-weight="bold" style:font-weight-asian="bold" fo:letter-spacing="normal" fo:font-size="14pt" style:font-size-asian="14pt"/>
    </style:style>
    <style:style style:name="T10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letter-spacing="normal" fo:font-size="14pt" style:font-size-asian="14pt"/>
    </style:style>
    <style:style style:name="P106" style:parent-style-name="樣式3" style:family="paragraph">
      <style:paragraph-properties fo:text-align="justify" fo:line-height="150%" fo:margin-left="0in" fo:text-indent="0in">
        <style:tab-stops/>
      </style:paragraph-properties>
    </style:style>
    <style:style style:name="T107" style:parent-style-name="預設段落字型" style:family="text">
      <style:text-properties style:font-name="標楷體" style:font-name-asian="標楷體" fo:font-weight="bold" style:font-weight-asian="bold" fo:letter-spacing="normal" fo:font-size="14pt" style:font-size-asian="14pt"/>
    </style:style>
    <style:style style:name="T108" style:parent-style-name="預設段落字型" style:family="text">
      <style:text-properties style:font-name="標楷體" style:font-name-asian="標楷體" fo:font-weight="bold" style:font-weight-asian="bold" fo:letter-spacing="normal" fo:font-size="14pt" style:font-size-asian="14pt"/>
    </style:style>
    <style:style style:name="T109" style:parent-style-name="預設段落字型" style:family="text">
      <style:text-properties style:font-name="標楷體" style:font-name-asian="標楷體" fo:font-weight="bold" style:font-weight-asian="bold" fo:letter-spacing="normal" fo:font-size="14pt" style:font-size-asian="14pt"/>
    </style:style>
    <style:style style:name="T110" style:parent-style-name="預設段落字型" style:family="text">
      <style:text-properties style:font-name="標楷體" style:font-name-asian="標楷體" fo:font-weight="bold" style:font-weight-asian="bold" fo:letter-spacing="normal" fo:font-size="14pt" style:font-size-asian="14pt"/>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weight="bold" style:font-weight-asian="bold" fo:letter-spacing="normal" fo:font-size="14pt" style:font-size-asian="14pt"/>
    </style:style>
    <style:style style:name="P113" style:parent-style-name="樣式7" style:family="paragraph">
      <style:paragraph-properties fo:text-align="justify" fo:line-height="150%" fo:margin-left="0.6423in" fo:text-indent="-0.6423in">
        <style:tab-stops/>
      </style:paragraph-properties>
      <style:text-properties style:font-name="標楷體" style:font-name-asian="標楷體" fo:font-weight="bold" style:font-weight-asian="bold" fo:font-size="14pt" style:font-size-asian="14pt" style:font-size-complex="14pt"/>
    </style:style>
    <style:style style:name="P114" style:parent-style-name="樣式3" style:family="paragraph">
      <style:paragraph-properties fo:text-align="justify" fo:line-height="150%" fo:margin-left="0in" fo:text-indent="0in">
        <style:tab-stops/>
      </style:paragraph-properties>
    </style:style>
    <style:style style:name="T11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1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letter-spacing="normal" fo:font-size="14pt" style:font-size-asian="14pt"/>
    </style:style>
    <style:style style:name="T118" style:parent-style-name="預設段落字型" style:family="text">
      <style:text-properties style:font-name="標楷體" style:font-name-asian="標楷體" fo:font-weight="bold" style:font-weight-asian="bold" fo:color="#FF0000" fo:letter-spacing="normal" fo:font-size="14pt" style:font-size-asian="14pt"/>
    </style:style>
    <style:style style:name="T119" style:parent-style-name="預設段落字型" style:family="text">
      <style:text-properties style:font-name="標楷體" style:font-name-asian="標楷體" fo:font-weight="bold" style:font-weight-asian="bold" fo:color="#FF0000" fo:letter-spacing="normal" fo:font-size="14pt" style:font-size-asian="14pt"/>
    </style:style>
    <style:style style:name="T120" style:parent-style-name="預設段落字型" style:family="text">
      <style:text-properties style:font-name="標楷體" style:font-name-asian="標楷體" fo:font-weight="bold" style:font-weight-asian="bold" fo:color="#FF0000" fo:letter-spacing="normal" fo:font-size="14pt" style:font-size-asian="14pt"/>
    </style:style>
    <style:style style:name="T121" style:parent-style-name="預設段落字型" style:family="text">
      <style:text-properties style:font-name="標楷體" style:font-name-asian="標楷體" fo:font-weight="bold" style:font-weight-asian="bold" fo:color="#FF0000" fo:letter-spacing="normal" fo:font-size="14pt" style:font-size-asian="14pt"/>
    </style:style>
    <style:style style:name="T122" style:parent-style-name="預設段落字型" style:family="text">
      <style:text-properties style:font-name="標楷體" style:font-name-asian="標楷體" fo:font-weight="bold" style:font-weight-asian="bold" fo:color="#FF0000" fo:letter-spacing="normal" fo:font-size="14pt" style:font-size-asian="14pt"/>
    </style:style>
    <style:style style:name="T123" style:parent-style-name="預設段落字型" style:family="text">
      <style:text-properties style:font-name="標楷體" style:font-name-asian="標楷體" fo:font-weight="bold" style:font-weight-asian="bold" fo:color="#FF0000" fo:letter-spacing="normal" fo:font-size="14pt" style:font-size-asian="14pt"/>
    </style:style>
    <style:style style:name="T124" style:parent-style-name="預設段落字型" style:family="text">
      <style:text-properties style:font-name="標楷體" style:font-name-asian="標楷體" fo:font-weight="bold" style:font-weight-asian="bold" fo:color="#FF0000" fo:letter-spacing="normal" fo:font-size="14pt" style:font-size-asian="14pt"/>
    </style:style>
    <style:style style:name="T125" style:parent-style-name="預設段落字型" style:family="text">
      <style:text-properties style:font-name="標楷體" style:font-name-asian="標楷體" fo:font-weight="bold" style:font-weight-asian="bold" fo:color="#FF0000" fo:letter-spacing="normal" fo:font-size="14pt" style:font-size-asian="14pt"/>
    </style:style>
    <style:style style:name="T126" style:parent-style-name="預設段落字型" style:family="text">
      <style:text-properties style:font-name="標楷體" style:font-name-asian="標楷體" fo:font-weight="bold" style:font-weight-asian="bold" fo:color="#FF0000" fo:letter-spacing="normal" fo:font-size="14pt" style:font-size-asian="14pt"/>
    </style:style>
    <style:style style:name="T127" style:parent-style-name="預設段落字型" style:family="text">
      <style:text-properties style:font-name="標楷體" style:font-name-asian="標楷體" fo:font-weight="bold" style:font-weight-asian="bold" fo:color="#FF0000" fo:letter-spacing="normal" fo:font-size="14pt" style:font-size-asian="14pt"/>
    </style:style>
    <style:style style:name="T128" style:parent-style-name="預設段落字型" style:family="text">
      <style:text-properties style:font-name="標楷體" style:font-name-asian="標楷體" fo:font-weight="bold" style:font-weight-asian="bold" fo:color="#FF0000" fo:letter-spacing="normal" fo:font-size="14pt" style:font-size-asian="14pt"/>
    </style:style>
    <style:style style:name="T129" style:parent-style-name="預設段落字型" style:family="text">
      <style:text-properties style:font-name="標楷體" style:font-name-asian="標楷體" fo:font-weight="bold" style:font-weight-asian="bold" fo:color="#FF0000" fo:letter-spacing="normal" fo:font-size="14pt" style:font-size-asian="14pt"/>
    </style:style>
    <style:style style:name="P130" style:parent-style-name="樣式7" style:family="paragraph">
      <style:paragraph-properties fo:text-align="justify" fo:line-height="150%" fo:margin-left="0in" fo:text-indent="0in">
        <style:tab-stops/>
      </style:paragraph-properties>
      <style:text-properties style:font-name="標楷體" style:font-name-asian="標楷體" fo:font-weight="bold" style:font-weight-asian="bold" fo:letter-spacing="normal" fo:font-size="14pt" style:font-size-asian="14pt"/>
    </style:style>
    <style:style style:name="P131" style:parent-style-name="樣式7" style:family="paragraph">
      <style:paragraph-properties fo:text-align="justify" fo:line-height="150%" fo:margin-left="0in" fo:text-indent="0in">
        <style:tab-stops/>
      </style:paragraph-properties>
      <style:text-properties style:font-name="標楷體" style:font-name-asian="標楷體" fo:font-weight="bold" style:font-weight-asian="bold" fo:letter-spacing="normal" fo:font-size="14pt" style:font-size-asian="14pt"/>
    </style:style>
    <style:style style:name="P132" style:parent-style-name="樣式7" style:family="paragraph">
      <style:paragraph-properties fo:text-align="justify" fo:line-height="150%" fo:margin-left="0in" fo:text-indent="0in">
        <style:tab-stops/>
      </style:paragraph-properties>
      <style:text-properties style:font-name="標楷體" style:font-name-asian="標楷體" fo:font-weight="bold" style:font-weight-asian="bold" fo:letter-spacing="normal" fo:font-size="14pt" style:font-size-asian="14pt"/>
    </style:style>
    <style:style style:name="P133" style:parent-style-name="樣式7" style:family="paragraph">
      <style:paragraph-properties fo:text-align="justify" fo:line-height="150%" fo:margin-left="0in" fo:text-indent="0in">
        <style:tab-stops/>
      </style:paragraph-properties>
      <style:text-properties style:font-name="標楷體" style:font-name-asian="標楷體" fo:font-weight="bold" style:font-weight-asian="bold" fo:letter-spacing="normal" fo:font-size="14pt" style:font-size-asian="14pt"/>
    </style:style>
    <style:style style:name="P134" style:parent-style-name="樣式7" style:family="paragraph">
      <style:paragraph-properties fo:text-align="justify" fo:line-height="150%" fo:margin-left="0in" fo:text-indent="0in">
        <style:tab-stops/>
      </style:paragraph-properties>
      <style:text-properties style:font-name="標楷體" style:font-name-asian="標楷體" fo:font-weight="bold" style:font-weight-asian="bold" fo:letter-spacing="normal" fo:font-size="14pt" style:font-size-asian="14pt"/>
    </style:style>
    <style:style style:name="P135" style:parent-style-name="內文" style:family="paragraph">
      <style:paragraph-properties fo:line-height="150%" fo:margin-left="0.7277in" fo:text-indent="-0.6812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樣式7" style:family="paragraph">
      <style:paragraph-properties fo:text-align="justify"/>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P15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color="#000000" fo:letter-spacing="normal" fo:font-size="14pt" style:font-size-asian="14pt" style:font-size-complex="14pt"/>
    </style:style>
    <style:style style:name="P151" style:parent-style-name="樣式7"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P155" style:parent-style-name="樣式7" style:family="paragraph">
      <style:paragraph-properties fo:text-align="justify" fo:line-height="150%" fo:margin-left="0.7784in" fo:text-indent="-0.7784in">
        <style:tab-stops/>
      </style:paragraph-properties>
      <style:text-properties style:font-name="標楷體" style:font-name-asian="標楷體" fo:font-weight="bold" style:font-weight-asian="bold" fo:letter-spacing="normal" fo:font-size="14pt" style:font-size-asian="14pt"/>
    </style:style>
    <style:style style:name="P156" style:parent-style-name="樣式19" style:family="paragraph">
      <style:paragraph-properties fo:line-height="150%" fo:text-indent="0.3895in"/>
      <style:text-properties style:font-name="標楷體" style:font-name-asian="標楷體" fo:font-weight="bold" style:font-weight-asian="bold"/>
    </style:style>
    <style:style style:name="P157" style:parent-style-name="樣式19" style:family="paragraph">
      <style:paragraph-properties fo:line-height="150%" fo:text-indent="0.3895in"/>
      <style:text-properties style:font-name="標楷體" style:font-name-asian="標楷體" fo:font-weight="bold" style:font-weight-asian="bold"/>
    </style:style>
    <style:style style:name="P158" style:parent-style-name="樣式19" style:family="paragraph">
      <style:paragraph-properties fo:line-height="150%" fo:text-indent="0.3895in"/>
      <style:text-properties style:font-name="標楷體" style:font-name-asian="標楷體" fo:font-weight="bold" style:font-weight-asian="bold"/>
    </style:style>
    <style:style style:name="P159" style:parent-style-name="樣式19" style:family="paragraph">
      <style:paragraph-properties fo:line-height="150%" fo:text-indent="0.3895in"/>
      <style:text-properties style:font-name="標楷體" style:font-name-asian="標楷體" fo:font-weight="bold" style:font-weight-asian="bold"/>
    </style:style>
    <style:style style:name="P160" style:parent-style-name="樣式19" style:family="paragraph">
      <style:paragraph-properties fo:line-height="150%" fo:text-indent="0.3895in"/>
      <style:text-properties style:font-name="標楷體" style:font-name-asian="標楷體" fo:font-weight="bold" style:font-weight-asian="bold"/>
    </style:style>
    <style:style style:name="P161" style:parent-style-name="樣式19" style:family="paragraph">
      <style:paragraph-properties fo:line-height="150%" fo:text-indent="0.3736in"/>
      <style:text-properties style:font-name="標楷體" style:font-name-asian="標楷體" fo:font-weight="bold" style:font-weight-asian="bold"/>
    </style:style>
    <style:style style:name="P162" style:parent-style-name="樣式19" style:family="paragraph">
      <style:paragraph-properties fo:line-height="150%" fo:text-indent="0.3895in"/>
      <style:text-properties style:font-name="標楷體" style:font-name-asian="標楷體" fo:font-weight="bold" style:font-weight-asian="bold"/>
    </style:style>
    <style:style style:name="P163" style:parent-style-name="樣式19" style:family="paragraph">
      <style:paragraph-properties fo:line-height="150%" fo:margin-left="0.3909in" fo:text-indent="-0.0041in">
        <style:tab-stops/>
      </style:paragraph-properties>
      <style:text-properties style:font-name="標楷體" style:font-name-asian="標楷體" fo:font-weight="bold" style:font-weight-asian="bold"/>
    </style:style>
    <style:style style:name="P164" style:parent-style-name="樣式7" style:family="paragraph">
      <style:paragraph-properties fo:text-align="justify" fo:line-height="150%" fo:margin-left="0.8562in" fo:text-indent="-0.8562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letter-spacing="normal" fo:font-size="14pt" style:font-size-asian="14pt"/>
    </style:style>
    <style:style style:name="T169" style:parent-style-name="預設段落字型" style:family="text">
      <style:text-properties style:font-name="標楷體" style:font-name-asian="標楷體" fo:font-weight="bold" style:font-weight-asian="bold" fo:letter-spacing="normal" fo:font-size="14pt" style:font-size-asian="14pt"/>
    </style:style>
    <style:style style:name="T170" style:parent-style-name="預設段落字型" style:family="text">
      <style:text-properties style:font-name="標楷體" style:font-name-asian="標楷體" fo:font-weight="bold" style:font-weight-asian="bold" fo:letter-spacing="normal" fo:font-size="14pt" style:font-size-asian="14pt"/>
    </style:style>
    <style:style style:name="T171" style:parent-style-name="預設段落字型" style:family="text">
      <style:text-properties style:font-name="標楷體" style:font-name-asian="標楷體" fo:font-weight="bold" style:font-weight-asian="bold" fo:letter-spacing="normal" style:text-scale="90%" fo:font-size="14pt" style:font-size-asian="14pt"/>
    </style:style>
    <style:style style:name="T172" style:parent-style-name="預設段落字型" style:family="text">
      <style:text-properties style:font-name="標楷體" style:font-name-asian="標楷體" fo:font-weight="bold" style:font-weight-asian="bold" fo:letter-spacing="normal" fo:font-size="14pt" style:font-size-asian="14pt"/>
    </style:style>
    <style:style style:name="P173" style:parent-style-name="內文" style:family="paragraph">
      <style:paragraph-properties style:snap-to-layout-grid="false"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150%"/>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150%"/>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line-height="150%"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line-height="150%" fo:margin-left="0.6798in" fo:text-indent="-0.4868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vertical-align="auto" fo:line-height="0.3333in" fo:margin-left="0.9847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vertical-align="auto" fo:line-height="0.3333in" fo:margin-left="0.9847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150%" fo:margin-left="1.168in" fo:text-indent="-1.168in">
        <style:tab-stops/>
      </style:paragraph-properties>
      <style:text-properties style:font-name="標楷體" style:font-name-asian="標楷體" fo:font-weight="bold" style:font-weight-asian="bold" fo:font-size="14pt" style:font-size-asian="14pt"/>
    </style:style>
    <style:style style:name="P194" style:parent-style-name="內文" style:family="paragraph">
      <style:paragraph-properties fo:line-height="150%" fo:margin-left="1.1631in" fo:text-indent="-0.4868in">
        <style:tab-stops/>
      </style:paragraph-properties>
      <style:text-properties style:font-name="標楷體" style:font-name-asian="標楷體" fo:font-weight="bold" style:font-weight-asian="bold" fo:font-size="14pt" style:font-size-asian="14pt"/>
    </style:style>
    <style:style style:name="P195" style:parent-style-name="內文" style:family="paragraph">
      <style:paragraph-properties fo:line-height="150%" fo:margin-left="0.6868in" fo:text-indent="-0.4868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150%" fo:margin-left="1.168in" fo:text-indent="-1.168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150%" fo:margin-left="1.1631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line-height="150%" fo:margin-left="1.168in" fo:text-indent="-1.168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150%" fo:margin-left="1.1631in" fo:text-indent="-0.3895in">
        <style:tab-stops/>
      </style:paragraph-properties>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line-height="150%" fo:margin-left="1.0847in" fo:text-indent="-1.0847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line-height="150%" fo:margin-left="1.2604in" fo:text-indent="-0.4868in">
        <style:tab-stops/>
      </style:paragraph-properties>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line-height="150%" fo:margin-left="1.2604in" fo:text-indent="-0.4868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line-height="150%" fo:margin-left="1.2604in" fo:text-indent="-0.4868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line-height="150%" fo:margin-left="0.7375in" fo:text-indent="-0.584in">
        <style:tab-stops/>
      </style:paragraph-properties>
      <style:text-properties style:font-name="標楷體" style:font-name-asian="標楷體" fo:font-weight="bold" style:font-weight-asian="bold" fo:font-size="14pt" style:font-size-asian="14pt" style:font-size-complex="14pt"/>
    </style:style>
    <style:style style:name="P209" style:parent-style-name="樣式7" style:family="paragraph">
      <style:paragraph-properties fo:text-align="justify" fo:line-height="150%" fo:margin-left="0.9451in" fo:text-indent="-0.9437in">
        <style:tab-stops/>
      </style:paragraph-properties>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樣式7" style:family="paragraph">
      <style:paragraph-properties fo:text-align="justify" fo:line-height="150%" fo:margin-left="0.934in" fo:text-indent="-0.0791in">
        <style:tab-stops/>
      </style:paragraph-properties>
      <style:text-properties style:font-name="標楷體" style:font-name-asian="標楷體" fo:font-weight="bold" style:font-weight-asian="bold" fo:font-size="14pt" style:font-size-asian="14pt" style:font-size-complex="14pt"/>
    </style:style>
    <style:style style:name="P214" style:parent-style-name="樣式7" style:family="paragraph">
      <style:paragraph-properties fo:text-align="justify" fo:line-height="150%" fo:margin-left="0.934in" fo:text-indent="-0.0791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樣式7" style:family="paragraph">
      <style:paragraph-properties fo:text-align="justify" fo:line-height="150%" fo:margin-left="0.8562in" fo:text-indent="-0.8562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22" style:parent-style-name="樣式7" style:family="paragraph">
      <style:paragraph-properties fo:text-align="justify" fo:line-height="150%" fo:margin-left="0.7784in" fo:text-indent="-0.7784in">
        <style:tab-stops/>
      </style:paragraph-properties>
    </style:style>
    <style:style style:name="T223" style:parent-style-name="預設段落字型" style:family="text">
      <style:text-properties style:font-name="標楷體" style:font-name-asian="標楷體" fo:font-weight="bold" style:font-weight-asian="bold" fo:letter-spacing="normal" fo:font-size="14pt" style:font-size-asian="14pt"/>
    </style:style>
    <style:style style:name="T224" style:parent-style-name="預設段落字型" style:family="text">
      <style:text-properties style:font-name="標楷體" style:font-name-asian="標楷體" fo:font-weight="bold" style:font-weight-asian="bold" fo:letter-spacing="normal" fo:font-size="14pt" style:font-size-asian="14pt"/>
    </style:style>
    <style:style style:name="T225" style:parent-style-name="預設段落字型" style:family="text">
      <style:text-properties style:font-name="標楷體" style:font-name-asian="標楷體" fo:font-weight="bold" style:font-weight-asian="bold" fo:letter-spacing="normal" fo:font-size="14pt" style:font-size-asian="14pt"/>
    </style:style>
    <style:style style:name="T226" style:parent-style-name="預設段落字型" style:family="text">
      <style:text-properties style:font-name="標楷體" style:font-name-asian="標楷體" fo:font-weight="bold" style:font-weight-asian="bold" fo:letter-spacing="normal" fo:font-size="14pt" style:font-size-asian="14pt"/>
    </style:style>
    <style:style style:name="P227" style:parent-style-name="樣式7" style:family="paragraph">
      <style:paragraph-properties fo:text-align="justify" fo:line-height="150%" fo:margin-left="0in" fo:text-indent="0in">
        <style:tab-stops/>
      </style:paragraph-properties>
      <style:text-properties style:font-name="標楷體" style:font-name-asian="標楷體" fo:font-weight="bold" style:font-weight-asian="bold" fo:letter-spacing="normal" fo:font-size="14pt" style:font-size-asian="14pt"/>
    </style:style>
    <style:style style:name="P228" style:parent-style-name="樣式7" style:family="paragraph">
      <style:paragraph-properties fo:text-align="justify" fo:line-height="150%" fo:margin-left="0.8562in" fo:text-indent="-0.8562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P233" style:parent-style-name="內文" style:family="paragraph">
      <style:paragraph-properties fo:text-align="justify" fo:line-height="150%" fo:text-indent="0.3895in"/>
      <style:text-properties style:font-name="標楷體" style:font-name-asian="標楷體" fo:font-weight="bold" style:font-weight-asian="bold" fo:font-size="14pt" style:font-size-asian="14pt"/>
    </style:style>
    <style:style style:name="P234" style:parent-style-name="內文" style:family="paragraph">
      <style:paragraph-properties fo:text-align="justify" fo:line-height="150%" fo:text-indent="0.3895in"/>
      <style:text-properties style:font-name="標楷體" style:font-name-asian="標楷體" fo:font-weight="bold" style:font-weight-asian="bold" fo:font-size="14pt" style:font-size-asian="14pt"/>
    </style:style>
    <style:style style:name="P235" style:parent-style-name="內文" style:family="paragraph">
      <style:paragraph-properties fo:text-align="justify" fo:line-height="150%" fo:text-indent="0.3895in"/>
      <style:text-properties style:font-name="標楷體" style:font-name-asian="標楷體" fo:font-weight="bold" style:font-weight-asian="bold" fo:font-size="14pt" style:font-size-asian="14pt"/>
    </style:style>
    <style:style style:name="P236" style:parent-style-name="本文縮排" style:family="paragraph">
      <style:paragraph-properties fo:line-height="150%"/>
    </style:style>
    <style:style style:name="T237" style:parent-style-name="預設段落字型" style:family="text">
      <style:text-properties fo:font-weight="bold" style:font-weight-asian="bold" style:use-window-font-color="true" fo:font-size="14pt" style:font-size-asian="14pt"/>
    </style:style>
    <style:style style:name="T238" style:parent-style-name="預設段落字型" style:family="text">
      <style:text-properties fo:font-weight="bold" style:font-weight-asian="bold" style:use-window-font-color="true" fo:font-size="14pt" style:font-size-asian="14pt"/>
    </style:style>
    <style:style style:name="T239" style:parent-style-name="預設段落字型" style:family="text">
      <style:text-properties fo:font-weight="bold" style:font-weight-asian="bold" style:use-window-font-color="true" fo:font-size="14pt" style:font-size-asian="14pt"/>
    </style:style>
    <style:style style:name="T240" style:parent-style-name="預設段落字型" style:family="text">
      <style:text-properties fo:font-weight="bold" style:font-weight-asian="bold" style:use-window-font-color="true" fo:font-size="14pt" style:font-size-asian="14pt"/>
    </style:style>
    <style:style style:name="T241" style:parent-style-name="預設段落字型" style:family="text">
      <style:text-properties fo:font-weight="bold" style:font-weight-asian="bold" style:use-window-font-color="true" fo:letter-spacing="-0.0138in" fo:font-size="14pt" style:font-size-asian="14pt"/>
    </style:style>
    <style:style style:name="P242" style:parent-style-name="樣式7" style:family="paragraph">
      <style:paragraph-properties fo:text-align="justify" fo:line-height="150%" fo:margin-left="0.9361in" fo:text-indent="-0.5097in">
        <style:tab-stops/>
      </style:paragraph-properties>
      <style:text-properties style:font-name="標楷體" style:font-name-asian="標楷體" fo:font-weight="bold" style:font-weight-asian="bold" fo:font-size="14pt" style:font-size-asian="14pt"/>
    </style:style>
    <style:style style:name="P243" style:parent-style-name="樣式7" style:family="paragraph">
      <style:paragraph-properties fo:text-align="justify" fo:line-height="150%" fo:margin-left="0.9326in" fo:text-indent="-0.0791in">
        <style:tab-stops/>
      </style:paragraph-properties>
      <style:text-properties style:font-name="標楷體" style:font-name-asian="標楷體" fo:font-weight="bold" style:font-weight-asian="bold" fo:font-size="14pt" style:font-size-asian="14pt"/>
    </style:style>
    <style:style style:name="P244" style:parent-style-name="樣式7" style:family="paragraph">
      <style:paragraph-properties fo:text-align="justify" fo:line-height="150%" fo:margin-left="0.9326in" fo:text-indent="-0.0791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style>
    <style:style style:name="P246" style:parent-style-name="內文" style:family="paragraph">
      <style:paragraph-properties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150%" fo:margin-left="0.7784in" fo:text-indent="-0.7784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style>
    <style:style style:name="P256" style:parent-style-name="樣式7" style:family="paragraph">
      <style:paragraph-properties fo:text-align="justify" fo:line-height="150%" fo:margin-left="0.7784in" fo:text-indent="-0.7784in">
        <style:tab-stops/>
      </style:paragraph-properties>
    </style:style>
    <style:style style:name="T257" style:parent-style-name="預設段落字型" style:family="text">
      <style:text-properties style:font-name="標楷體" style:font-name-asian="標楷體" fo:font-weight="bold" style:font-weight-asian="bold" fo:letter-spacing="normal" fo:font-size="14pt" style:font-size-asian="14pt"/>
    </style:style>
    <style:style style:name="T258" style:parent-style-name="預設段落字型" style:family="text">
      <style:text-properties style:font-name="標楷體" style:font-name-asian="標楷體" fo:font-weight="bold" style:font-weight-asian="bold" fo:letter-spacing="normal" fo:font-size="14pt" style:font-size-asian="14pt"/>
    </style:style>
    <style:style style:name="T259" style:parent-style-name="預設段落字型" style:family="text">
      <style:text-properties style:font-name="標楷體" style:font-name-asian="標楷體" fo:font-weight="bold" style:font-weight-asian="bold" fo:letter-spacing="normal"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P261" style:parent-style-name="樣式7" style:family="paragraph">
      <style:paragraph-properties fo:text-align="justify" fo:line-height="150%" fo:margin-left="0.8555in" fo:text-indent="-0.5354in">
        <style:tab-stops/>
      </style:paragraph-properties>
      <style:text-properties style:font-name="標楷體" style:font-name-asian="標楷體" fo:font-weight="bold" style:font-weight-asian="bold" fo:font-size="14pt" style:font-size-asian="14pt"/>
    </style:style>
    <style:style style:name="P262" style:parent-style-name="樣式7" style:family="paragraph">
      <style:paragraph-properties fo:text-align="justify" fo:line-height="150%" fo:margin-left="0.8534in" fo:text-indent="-0.1069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P265" style:parent-style-name="樣式7" style:family="paragraph">
      <style:paragraph-properties fo:text-align="justify" fo:line-height="150%" fo:margin-left="0.9694in" fo:text-indent="-0.9458in">
        <style:tab-stops/>
      </style:paragraph-properties>
    </style:style>
    <style:style style:name="T266" style:parent-style-name="預設段落字型" style:family="text">
      <style:text-properties style:font-name="標楷體" style:font-name-asian="標楷體" fo:font-weight="bold" style:font-weight-asian="bold" fo:letter-spacing="normal" fo:font-size="14pt" style:font-size-asian="14pt"/>
    </style:style>
    <style:style style:name="T267" style:parent-style-name="預設段落字型" style:family="text">
      <style:text-properties style:font-name="標楷體" style:font-name-asian="標楷體" fo:font-weight="bold" style:font-weight-asian="bold" fo:letter-spacing="normal"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style>
    <style:style style:name="P270" style:parent-style-name="樣式7" style:family="paragraph">
      <style:paragraph-properties fo:text-align="justify"/>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9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9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92" style:parent-style-name="樣式7" style:family="paragraph">
      <style:paragraph-properties fo:text-align="justify" fo:line-height="150%" fo:margin-left="0in" fo:text-indent="0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96" style:parent-style-name="樣式7" style:family="paragraph">
      <style:paragraph-properties fo:text-align="justify" fo:line-height="150%" fo:margin-left="1.1055in" fo:text-indent="-0.559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fo:font-size="14pt" style:font-size-asian="14pt"/>
    </style:style>
    <style:style style:name="P299" style:parent-style-name="樣式7" style:family="paragraph">
      <style:paragraph-properties fo:text-align="justify" fo:line-height="150%" fo:margin-left="1.1055in" fo:text-indent="-0.559in">
        <style:tab-stops/>
      </style:paragraph-properties>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P308" style:parent-style-name="樣式7" style:family="paragraph">
      <style:paragraph-properties fo:text-align="justify" fo:line-height="150%" fo:margin-left="0.3333in" fo:text-indent="0.2138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style>
    <style:style style:name="P311"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style>
    <style:style style:name="P312" style:parent-style-name="標題2" style:family="paragraph">
      <style:paragraph-properties fo:text-align="justify" fo:margin-left="0.5909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Times New Roman" style:font-name-asian="標楷體" style:font-weight-complex="normal" fo:color="#000000" fo:font-size="14pt" style:font-size-asian="14pt" style:font-size-complex="12pt"/>
    </style:style>
    <style:style style:name="T315" style:parent-style-name="預設段落字型" style:family="text">
      <style:text-properties style:font-name="Times New Roman" style:font-name-asian="標楷體" style:font-weight-complex="normal" fo:color="#000000" fo:font-size="14pt" style:font-size-asian="14pt" style:font-size-complex="12pt"/>
    </style:style>
    <style:style style:name="T316" style:parent-style-name="預設段落字型" style:family="text">
      <style:text-properties style:font-name="Times New Roman" style:font-name-asian="標楷體" style:font-weight-complex="normal" fo:color="#000000" fo:font-size="14pt" style:font-size-asian="14pt" style:font-size-complex="12pt"/>
    </style:style>
    <style:style style:name="P317" style:parent-style-name="標題2" style:family="paragraph">
      <style:paragraph-properties fo:text-align="justify" fo:margin-left="0.5909in">
        <style:tab-stops/>
      </style:paragraph-properties>
      <style:text-properties style:font-name="Times New Roman" style:font-name-asian="標楷體" style:font-weight-complex="normal" fo:color="#000000" fo:font-size="14pt" style:font-size-asian="14pt" style:font-size-complex="12pt"/>
    </style:style>
    <style:style style:name="P318" style:parent-style-name="內文" style:family="paragraph">
      <style:paragraph-properties fo:text-align="justify" fo:line-height="0.25in" fo:margin-left="0.8861in" fo:text-indent="-0.2958in">
        <style:tab-stops/>
      </style:paragraph-properties>
      <style:text-properties style:font-name-asian="標楷體" fo:font-weight="bold" style:font-weight-asian="bold" fo:color="#000000" fo:font-size="14pt" style:font-size-asian="14pt" style:font-size-complex="12pt"/>
    </style:style>
    <style:style style:name="P319"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line-height="150%" fo:margin-left="1.1638in" fo:text-indent="-0.584in">
        <style:tab-stops/>
      </style:paragraph-properties>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彰化縣社頭鄉公所</text:span><text:span text:style-name="T5">11</text:span><text:span text:style-name="T6">4</text:span><text:span text:style-name="T7">年至</text:span><text:span text:style-name="T8">11</text:span><text:span text:style-name="T9">6</text:span><text:span text:style-name="T10">年委託民間舊衣回收業務</text:span><text:span text:style-name="T11">投標須知</text:span></text:p>
      <text:p text:style-name="P12">以下各項招標規定內容，由機關填寫，投標廠商不得填寫或塗改。</text:p>
      <text:p text:style-name="P13"><text:span text:style-name="T14">一、</text:span><text:span text:style-name="T15">本</text:span><text:span text:style-name="T16">採購適用政府採購法(以下簡稱採購法)及其主管機關所訂定之規定。</text:span></text:p>
      <text:p text:style-name="P17">二、目標：彰化縣社頭鄉（以下簡稱本鄉）為借助民間資源參與公共事務，降低本鄉人力使用，提供本鄉舊衣回收箱設置委託民間執行。</text:p>
      <text:p text:style-name="P18"><text:span text:style-name="T19">三、</text:span><text:span text:style-name="T20">辦理依據：</text:span><text:span text:style-name="T21">「彰化縣社頭鄉舊衣回收箱管理自治條例」及</text:span><text:span text:style-name="T22">參照</text:span><text:span text:style-name="T23">政府採購法等相關法令。</text:span></text:p>
      <text:p text:style-name="P24"><text:span text:style-name="T25">四、</text:span><text:span text:style-name="T26">本標案名稱：</text:span><text:span text:style-name="T27">彰化縣社頭鄉公所</text:span><text:span text:style-name="T28">11</text:span><text:span text:style-name="T29">4</text:span><text:span text:style-name="T30">年至1</text:span><text:span text:style-name="T31">1</text:span><text:span text:style-name="T32">6</text:span><text:span text:style-name="T33">年</text:span><text:span text:style-name="T34">委託民間舊衣回收業務</text:span></text:p>
      <text:p text:style-name="P35">標的內容：</text:p>
      <text:p text:style-name="P36">（一）原則上設置120個舊衣回收箱，不足仍以120個計，執行回收本鄉舊衣。</text:p>
      <text:p text:style-name="P37">（二）設置舊衣回收箱處周遭2公尺環境清潔。</text:p>
      <text:p text:style-name="P38">（三）每月10日前繳納權利金，並回報前月舊衣回收量。</text:p>
      <text:p text:style-name="P39"><text:span text:style-name="T40">五、</text:span><text:span text:style-name="T41">契約</text:span><text:span text:style-name="T42">經營管理期間：一次</text:span><text:span text:style-name="T43">3</text:span><text:span text:style-name="T44">年，自</text:span><text:span text:style-name="T45">11</text:span><text:span text:style-name="T46">4</text:span><text:span text:style-name="T47">年1月1日至</text:span><text:span text:style-name="T48">11</text:span><text:span text:style-name="T49">6</text:span><text:span text:style-name="T50">年12月31日止</text:span><text:span text:style-name="T51">。合約期滿尚無得標廠商，該廠商得照原契約價金延長契約時間</text:span><text:span text:style-name="T52">三</text:span><text:span text:style-name="T53">個月內為限，待下一得標廠商簽約完成止。</text:span></text:p>
      <text:p text:style-name="P54"><text:span text:style-name="T55">六</text:span><text:span text:style-name="T56">、</text:span><text:span text:style-name="T57">回收清運頻率：每個舊衣回收箱至少每三天巡視一次，每次收集時應負責清理回收箱四周環境（含張貼於回收箱之廣告），每月至少收集</text:span><text:span text:style-name="T58">四</text:span><text:span text:style-name="T59">次，若經民眾告知或由本所通知需於一日內收集完成。</text:span></text:p>
      <text:p text:style-name="P60">七、招標方式:財物變賣。</text:p>
      <text:p text:style-name="P61"><text:span text:style-name="T62">八</text:span><text:span text:style-name="T63">、</text:span><text:span text:style-name="T64">參照</text:span><text:span text:style-name="T65">採購法第41條、75條，受理廠商疑義、異議之機關名稱、地址及電話：</text:span><text:span text:style-name="T66">彰化縣社頭鄉公所、彰化縣社頭鄉社斗路一段二九五號04-8732621分機125</text:span><text:span text:style-name="T67">。</text:span><text:span text:style-name="T68"><text:s/></text:span></text:p>
      <text:p text:style-name="P69"><text:span text:style-name="T70">九</text:span><text:span text:style-name="T71">、</text:span><text:span text:style-name="T72">參照</text:span><text:span text:style-name="T73">採購法第85條之1及第76條，受理廠商履約爭議</text:span><text:span text:style-name="T74">(</text:span><text:span text:style-name="T75">無金額限制</text:span><text:span text:style-name="T76">)</text:span><text:span text:style-name="T77">或申訴</text:span><text:span text:style-name="T78">(</text:span><text:soft-page-break/><text:span text:style-name="T79">未達公告金額之採購不適用申訴制度</text:span><text:span text:style-name="T80">)</text:span><text:span text:style-name="T81">之採購申訴審議委員會名稱、地址及電話：</text:span><text:span text:style-name="T82">行政院公共工程委員會採購申訴審議委員會、台北市松仁路3號9樓(02)8789-7530</text:span><text:span text:style-name="T83">。</text:span></text:p>
      <text:p text:style-name="P84"><text:span text:style-name="T85">十、</text:span><text:span text:style-name="T86">廠商對招標文件內容有疑義者，應</text:span><text:span text:style-name="T87">以書面向招標機關請求釋疑之期限：</text:span><text:span text:style-name="T88">自公告日之次日起等標期之四分之一，其尾數不足1日者，以1日計。</text:span></text:p>
      <text:p text:style-name="P89">十一、續前項，機關以書面向請求釋疑之廠商答復之期限：投標截止期限前1日答復，本所任何人口頭上之說明，皆不得視為解釋招投標文件之內容。</text:p>
      <text:p text:style-name="P90"><text:span text:style-name="T91">十</text:span><text:span text:style-name="T92">二</text:span><text:span text:style-name="T93">、</text:span><text:span text:style-name="T94">參照</text:span><text:span text:style-name="T95">採購</text:span><text:span text:style-name="T96">依</text:span><text:span text:style-name="T97">採購法第33條第3項不</text:span><text:span text:style-name="T98">允許廠商於開標前補正非契約必要之點之文件。</text:span></text:p>
      <text:p text:style-name="P99"><text:span text:style-name="T100">十</text:span><text:span text:style-name="T101">三</text:span><text:span text:style-name="T102">、</text:span><text:span text:style-name="T103">投標文件有效期：自投標時起至開標後</text:span><text:span text:style-name="T104">30</text:span><text:span text:style-name="T105">日止。</text:span></text:p>
      <text:p text:style-name="P106"><text:span text:style-name="T107">十</text:span><text:span text:style-name="T108">四</text:span><text:span text:style-name="T109">、</text:span><text:span text:style-name="T110">廠商應遞送</text:span><text:span text:style-name="T111">投標文件份數</text:span><text:span text:style-name="T112">一式一份。</text:span></text:p>
      <text:p text:style-name="P113">十五、投標文件使用中文（正體字），但特殊技術或材料之圖文資料得使用英文。</text:p>
      <text:p text:style-name="P114"><text:span text:style-name="T115">十六</text:span><text:span text:style-name="T116">、</text:span><text:span text:style-name="T117">開標時間民國</text:span><text:span text:style-name="T118">113</text:span><text:span text:style-name="T119">年</text:span><text:span text:style-name="T120">10</text:span><text:span text:style-name="T121">月</text:span><text:span text:style-name="T122">5</text:span><text:span text:style-name="T123">日</text:span><text:span text:style-name="T124"><text:s text:c="2"/></text:span><text:span text:style-name="T125">上午</text:span><text:span text:style-name="T126">10</text:span><text:span text:style-name="T127">時</text:span><text:span text:style-name="T128">0</text:span><text:span text:style-name="T129">分。</text:span></text:p>
      <text:p text:style-name="P130">十七、開標地點：本所二樓會議室<text:s/>。</text:p>
      <text:p text:style-name="P131">十八、本採購採不分段開標。</text:p>
      <text:p text:style-name="P132">十九、押標金金額：新臺幣0元整<text:s/>。</text:p>
      <text:p text:style-name="P133">二十、押標金繳納期限：截止投標期限前繳納。</text:p>
      <text:p text:style-name="P134">二十一、履約保證金金額：新臺幣3萬元整<text:s/>。</text:p>
      <text:p text:style-name="P135"><text:span text:style-name="T136">二十</text:span><text:span text:style-name="T137">二</text:span><text:span text:style-name="T138">、</text:span><text:span text:style-name="T139">押標金及保證金之繳納處所或金融機構帳號：</text:span><text:span text:style-name="T140">本所代理公庫彰化縣社頭鄉農會，社頭鄉公所押標金專戶帳號</text:span><text:span text:style-name="T141">64201040000107</text:span><text:span text:style-name="T142">，（廠商應將繳納押標金之單據附於投標文件檢送</text:span><text:span text:style-name="T143">，</text:span><text:span text:style-name="T144">但現金應繳納至公庫專戶並註明標案名稱</text:span><text:span text:style-name="T145">）。</text:span></text:p>
      <text:p text:style-name="P146"><text:span text:style-name="T147">二十三、</text:span><text:span text:style-name="T148">履</text:span><text:span text:style-name="T149">約保證金有效期(無履約保證金者免填)：</text:span></text:p>
      <text:p text:style-name="P150">廠商以銀行開發或保兌之不可撤銷擔保信用狀、銀行之書面連帶保證或保險公司之保證保險單繳納履約保證金者，其有效期應較契約約定之最後施工、供應或安裝期限長90日（由機關於招標時自行填列，未填列者，為90日）。但得標廠商以銀行開立之不可撤銷擔保信用狀或銀行之書面連帶保證繳納，有效期未能立即涵蓋上述有效期，須先以較短有效期繳納者，其有效期每次至少3年（由機關於招標時自行填列，未填列者，為3年，末次之有效期得少於3年）。得標廠商應於有效期屆滿前30日（由機關於招標時自行填列，未填列者，為30日）辦理完成繳交符合契約約定額度之保證金。</text:p>
      <text:p text:style-name="P151"><text:span text:style-name="T152">二十四、</text:span><text:span text:style-name="T153">履約保證金繳納期限(無履約保證金者免填)：</text:span><text:span text:style-name="T154">簽約前。</text:span></text:p>
      <text:p text:style-name="P155">二十五、廠商有下列情形之一者，其所繳納之押標金，不予發還，其已發還者，並予追繳：</text:p>
      <text:p text:style-name="P156">(一)以偽造、變造之文件投標。</text:p>
      <text:p text:style-name="P157">(二)投標廠商另行借用他人名義或證件投標。</text:p>
      <text:p text:style-name="P158">(三)冒用他人名義或證件投標。</text:p>
      <text:p text:style-name="P159">(四)在報價有效期間內撤回其報價。</text:p>
      <text:p text:style-name="P160">(五)開標後應得標者不接受決標或拒不簽約。</text:p>
      <text:p text:style-name="P161">(六)得標後未於規定期限內，繳足履約保證金或提供擔保。</text:p>
      <text:p text:style-name="P162">(七)押標金轉換為履約保證金。</text:p>
      <text:p text:style-name="P163">(八)其他經主管機關認定有影響採購公正之違反法令行為者。</text:p>
      <text:p text:style-name="P164"><text:span text:style-name="T165">二十</text:span><text:span text:style-name="T166">六</text:span><text:span text:style-name="T167">、</text:span><text:span text:style-name="T168">決標原則</text:span><text:span text:style-name="T169">參照</text:span><text:span text:style-name="T170">政府採購法施行細則第109條第1項1款規定之訂有底價之採購，以合於招標文件規</text:span><text:span text:style-name="T171">定，</text:span><text:span text:style-name="T172">且在底價以上之最高標為得標廠商。</text:span></text:p>
      <text:p text:style-name="P173">二十七、本採購：單價決標。本案權利金：每個舊衣回收箱每月權利金預計以<text:s/>80元計費，並以合於招標文件規定，最高標為得標廠商。</text:p>
      <text:p text:style-name="P174"><text:span text:style-name="T175">二</text:span><text:span text:style-name="T176">十</text:span><text:span text:style-name="T177">八</text:span><text:span text:style-name="T178">、</text:span><text:span text:style-name="T179"><text:s/></text:span><text:span text:style-name="T180">投標資格：投標人需具備下列之資格條件：</text:span><text:span text:style-name="T181"><text:s text:c="6"/></text:span></text:p>
      <text:p text:style-name="P182"><text:span text:style-name="T183"><text:s text:c="6"/></text:span><text:span text:style-name="T184">■</text:span><text:span text:style-name="T185">廠商資格：</text:span></text:p>
      <text:p text:style-name="P186"><text:s text:c="4"/>公司設立於台灣地區，為依法登記領有政府機關核發之應回收廢棄物回收登記證明（廢機動車輛回收業及廢潤滑油回收業者除外）之回收業者或舊衣回收商登記證明。</text:p>
      <text:p text:style-name="P187"><text:span text:style-name="T188"><text:s text:c="4"/></text:span><text:span text:style-name="T189">■</text:span><text:span text:style-name="T190">證明文件：</text:span></text:p>
      <text:p text:style-name="P191">(1)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廠商得以列印公開於目的事業主管機關網站之資料代之。營利事業登記證不得作為廠商登記或設立之證明。</text:p>
      <text:p text:style-name="P192">(2)廠商納稅之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除依加值型及非加值型營業稅法或所得稅法規定繳稅之證明外，依其他稅法規定繳稅之證明不得作為廠商納稅之證明。</text:p>
      <text:p text:style-name="P193">二十九、招標標的之功能、效益、規格、標準、數量或場所等說明及得標廠商應履</text:p>
      <text:p text:style-name="P194">行之契約責任：</text:p>
      <text:p text:style-name="P195">（一）回收箱數量：回收箱由廠商提供，並在本鄉轄內原則上設置120個回收箱，不足仍以120個計。（解約後由原廠商自行收回）</text:p>
      <text:p text:style-name="P196"><text:s text:c="2"/>（二）回收箱顏色：回收箱顏色字體大小由廠商自行設計，以搭配得宜為主，但</text:p>
      <text:p text:style-name="P197">所設置的回收箱，須於外觀彩繪圖案美化。</text:p>
      <text:p text:style-name="P198"><text:s text:c="2"/>（三）回收箱規格：長65公分、寬80公分、高165公分（依廠商設計可正負</text:p>
      <text:p text:style-name="P199">20公分），但本鄉轄內所有規格需一致。</text:p>
      <text:p text:style-name="P200"><text:span text:style-name="T201"><text:s text:c="2"/></text:span><text:span text:style-name="T202">（四）回收箱字樣：需在回收箱正面噴上資源回收標誌：</text:span><text:span text:style-name="T203"><draw:frame draw:z-index="0" draw:id="id0" draw:style-name="a1" draw:name="Picture 1" text:anchor-type="as-char" svg:x="0in" svg:y="0in" svg:width="0.325in" svg:height="0.316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204">及依據彰化縣社頭</text:span></text:p>
      <text:p text:style-name="P205">鄉舊衣回收箱管理自治條例、中華民國96年6月13日社鄉清字</text:p>
      <text:p text:style-name="P206">0960007548號令，箱子右上方噴上編號；於箱子正面下方噴上清潔隊反</text:p>
      <text:p text:style-name="P207">應電話04-8732621及廠商聯絡電話。</text:p>
      <text:p text:style-name="P208">（五）設置地點應不妨害交通安全為原則，若有遷移需求時，廠商得於3日內另尋地點完成遷移，或向廠商告知後由本所遷移。</text:p>
      <text:p text:style-name="P209"><text:span text:style-name="T210">三十</text:span><text:span text:style-name="T211">、</text:span><text:span text:style-name="T212">依採購法第65條之規定，本採購標的之主要部分為(指招標文件</text:span></text:p>
      <text:p text:style-name="P213">標示為主要部分或應由得標廠商自行履行之部分；無者免填)：本</text:p>
      <text:p text:style-name="P214"><text:span text:style-name="T215">採購標的應由得標廠商自行履行，不得轉包。</text:span></text:p>
      <text:p text:style-name="P216"><text:span text:style-name="T217">三十一</text:span><text:span text:style-name="T218">、</text:span><text:span text:style-name="T219">招標文件如有要求或提及特定之商標或商名、專利、設計或型式、特定來源地、生產者或供應者之情形，允許投標廠商提出同等品，其提出同等品之時機為</text:span><text:span text:style-name="T220">得標廠商得於使用同等品前，依契約規定向機關提出同等品之廠牌、價格及功能、效益、標準或特性等相關資料，以供審查</text:span><text:span text:style-name="T221">。</text:span></text:p>
      <text:p text:style-name="P222"><text:span text:style-name="T223">三十</text:span><text:span text:style-name="T224">二</text:span><text:span text:style-name="T225">、</text:span><text:span text:style-name="T226">投標廠商標價幣別新臺幣（含稅）。</text:span></text:p>
      <text:p text:style-name="P227">三十三、採購標的涉及智慧財產權者，機關取得全部權利。</text:p>
      <text:p text:style-name="P228"><text:span text:style-name="T229">三十</text:span><text:span text:style-name="T230">四</text:span><text:span text:style-name="T231">、</text:span><text:span text:style-name="T232">廠商有下列情形之一者，不得參加投標、作為決標對象或分包廠商或協助投標廠商：</text:span></text:p>
      <text:p text:style-name="P233">(一)提供規劃、設計服務之廠商，於依該規劃、設計結果辦理之採購。</text:p>
      <text:p text:style-name="P234">(二)代擬招標文件之廠商，於依該招標文件辦理之採購。</text:p>
      <text:p text:style-name="P235">(三)提供審標服務之廠商，於該服務有關之採購。</text:p>
      <text:p text:style-name="P236"><text:span text:style-name="T237">(</text:span><text:span text:style-name="T238">四</text:span><text:span text:style-name="T239">)</text:span><text:span text:style-name="T240">因履行機關契約而知悉其他廠商無法知悉或應秘密之資訊之廠商，</text:span><text:span text:style-name="T241">於使用該等資訊有利於該廠商得標之採購。</text:span></text:p>
      <text:p text:style-name="P242">(五)提供專案管理服務之廠商，於該服務有關之採購。機關辦理委託</text:p>
      <text:p text:style-name="P243">設計時，前階段規劃之成果若予公開，為規劃之廠商並無競爭優</text:p>
      <text:p text:style-name="P244"><text:span text:style-name="T245">勢者，該規劃之廠商得參與後階段之設計服務。</text:span></text:p>
      <text:p text:style-name="P246">三十五、全份招標文件包括:詳招標文件清單。</text:p>
      <text:p text:style-name="P247"><text:span text:style-name="T248">三十</text:span><text:span text:style-name="T249">六</text:span><text:span text:style-name="T250">、</text:span><text:span text:style-name="T251">投標商應依規定填妥（投標文件不得使用鉛筆填寫，標單如有塗改請蓋章）本招標文件所附</text:span><text:span text:style-name="T252">投標標單</text:span><text:span text:style-name="T253">，連同資格文件（詳如</text:span><text:span text:style-name="T254">廠商投標文件審查表</text:span><text:span text:style-name="T255">）、規格文件及招標文件所規定（如投標廠商聲明書等）之其他文件，密封後投標。所有內外封套外部皆須書明投標廠商名稱、地址及採購案號或招標標的。如未依規定辦理依採購法第50條規定為不合格。</text:span></text:p>
      <text:p text:style-name="P256"><text:span text:style-name="T257">三十</text:span><text:span text:style-name="T258">七</text:span><text:span text:style-name="T259">、</text:span><text:span text:style-name="T260">投標文件須於 <text:s text:c="2"/>年 <text:s text:c="2"/>月 <text:s text:c="2"/>日 <text:s/>時 <text:s text:c="2"/>分投標截止期限前以郵遞</text:span></text:p>
      <text:p text:style-name="P261"><text:s text:c="2"/><text:s text:c="2"/>或專人送達至下列收件地點：社頭鄉公所行政室</text:p>
      <text:p text:style-name="P262"><text:span text:style-name="T263"><text:s/>(彰化縣社頭鄉社斗路一段295號)</text:span><text:span text:style-name="T264">或社頭郵政14號信箱。</text:span></text:p>
      <text:p text:style-name="P265"><text:span text:style-name="T266">三十</text:span><text:span text:style-name="T267">八</text:span><text:span text:style-name="T268">、</text:span><text:span text:style-name="T269">本須知未載明之事項，依政府採購相關法令。</text:span></text:p>
      <text:p text:style-name="P270"><text:span text:style-name="T271">三十九</text:span><text:span text:style-name="T272">、</text:span><text:span text:style-name="T273">受理廠商檢舉之採購稽核小組連絡電話、傳真及地址與法務部調查局及機關所在地之調查站處（站、組）檢舉電話及信箱：</text:span><text:span text:style-name="T274">法務部廉政署受理檢舉電話：0800-286-586；檢舉信箱：</text:span><text:span text:style-name="T275">10099國史館郵局第153號信箱</text:span><text:span text:style-name="T276">；傳真檢舉專線：02-2381-1234；電子郵件檢舉信箱：gechief-p@mail.moj.gov.tw；24小時檢舉中心地址：10048臺北市中正區博愛路166號。</text:span><text:span text:style-name="T277">中央採購稽核小組地址及電話：臺北市信義區松仁路3號9樓、電話02-8789754</text:span><text:span text:style-name="T278">8</text:span><text:span text:style-name="T279">、傳真02-87897554。</text:span><text:span text:style-name="T280">彰化縣政府採購稽核小組地址及電話：彰化市中山路2段416號、電話04-7</text:span><text:span text:style-name="T281">222151</text:span><text:span text:style-name="T282">分機2003、傳真04-7242605。</text:span><text:span text:style-name="T283">法務部調查局檢舉電話：02-29177777、信箱：新店郵局第60000號信箱。</text:span><text:span text:style-name="T284">法務部調查局中部地區機動工作站</text:span><text:span text:style-name="T285">檢舉電話：04-2461558</text:span><text:span text:style-name="T286">8</text:span><text:span text:style-name="T287">、信箱：臺中郵局第76號信箱。彰化縣調查站檢舉電話：04-724888</text:span><text:span text:style-name="T288">8</text:span><text:span text:style-name="T289">、信箱：彰化郵局第60000號信箱。彰化縣政府（政風處）廉能服務專線：0800-000108、信箱：彰化郵局第23-4號信箱、電子郵箱：ethics@email.chcg.gov.tw。社頭鄉公所政風室電話及傳真</text:span><text:span text:style-name="T290">04-8733344</text:span><text:span text:style-name="T291">。</text:span></text:p>
      <text:p text:style-name="P292"><text:span text:style-name="T293">四十</text:span><text:span text:style-name="T294">、</text:span><text:span text:style-name="T295">其他須知：</text:span></text:p>
      <text:p text:style-name="P296"><text:span text:style-name="T297">（一）</text:span><text:span text:style-name="T298">請廠商於招標文件所定開標時間派員到指定之開標場所，以備依採購法第51條、第53條、第54條或第57條辦理時提出說明、加價、比加價格、協商、更改原報內容或重新報價，未依通知後30分鐘內派員到場辦理者，視同放棄。</text:span></text:p>
      <text:p text:style-name="P299"><text:span text:style-name="T300">（二）</text:span><text:span text:style-name="T301">無領標證明者視為不合格標，</text:span><text:span text:style-name="T302">如未</text:span><text:span text:style-name="T303">附於投標文件</text:span><text:span text:style-name="T304">者，機關得依政府採購法第51條及其施行細則第60條規定，通知廠商</text:span><text:span text:style-name="T305">限期</text:span><text:span text:style-name="T306">提出說明</text:span><text:span text:style-name="T307">；1,000萬以上採購案件非電子領標廠商投標時亦同。</text:span></text:p>
      <text:p text:style-name="P308"><text:span text:style-name="T309">（三）</text:span><text:span text:style-name="T310">廠商投標後不得以任何理由撤回原投標文件。</text:span></text:p>
      <text:p text:style-name="P311">（四）得標廠商須負責製作本案所需之契約正本2份及副本6份，本機關不另給價，契約書正本印花稅票由契約雙方各自貼繳。</text:p>
      <text:h text:style-name="P312" text:outline-level="2"><text:span text:style-name="T313">(五)</text:span><text:span text:style-name="T314"><text:s/></text:span><text:span text:style-name="T315">廠商應納之印花稅，請向彰化縣地方稅務局申請開給繳款書逕向公庫</text:span><text:span text:style-name="T316"><text:s text:c="3"/></text:span></text:h>
      <text:h text:style-name="P317" text:outline-level="2"><text:s text:c="4"/>超商(3萬元以下)繳納後，將完稅繳款書的『證明聯』粘貼於憑證上。</text:h>
      <text:p text:style-name="P318">(六)本採購招標文件未經改變者，流標以後之招標，原領標廠商得以原領標文件投標。</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style:letter-kerning="false"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4pt" style:font-size-asian="14pt" fo:hyphenate="false"/>
    </style:style>
    <style:style style:name="E" style:display-name="7"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152in" text:list-level-position-and-space-mode="label-alignment">
          <style:list-level-label-alignment text:label-followed-by="listtab" fo:margin-left="0.3986in" fo:text-indent="-0.3152in"/>
        </style:list-level-properties>
      </text:list-level-style-number>
    </text:list-style>
    <style:page-layout style:name="PL0">
      <style:page-layout-properties fo:page-width="8.2687in" fo:page-height="11.6944in" style:print-orientation="portrait" fo:margin-top="0.5909in" fo:margin-left="0.8659in" fo:margin-bottom="0.3937in" fo:margin-right="0.4722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44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x="10.4895in" svg:y="0.2013in" draw:z-index="0"><draw:text-box fo:min-height="0in" fo:min-width="0in"><text:p text:style-name="頁尾"><text:span text:style-name="T3"><text:page-number text:fixed="false">一</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社頭鄉公所勞務採購投標須知</dc:title>
    <dc:description/>
    <dc:subject/>
    <meta:initial-creator>stc129</meta:initial-creator>
    <dc:creator>user</dc:creator>
    <meta:creation-date>2024-10-08T01:28:00Z</meta:creation-date>
    <dc:date>2024-10-08T01:28:00Z</dc:date>
    <meta:print-date>2024-09-13T08:44:00Z</meta:print-date>
    <meta:template xlink:href="Normal" xlink:type="simple"/>
    <meta:editing-cycles>2</meta:editing-cycles>
    <meta:editing-duration>PT0S</meta:editing-duration>
    <meta:document-statistic meta:page-count="8" meta:paragraph-count="9" meta:word-count="691" meta:character-count="4627" meta:row-count="32" meta:non-whitespace-character-count="3945"/>
  </office:meta>
</office:document-meta>
</file>