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6" style:parent-style-name="預設段落字型" style:family="text">
      <style:text-properties fo:font-size="22pt" style:font-size-asian="22pt" style:font-size-complex="22pt" style:text-underline-type="none"/>
    </style:style>
    <style:style style:name="T7" style:parent-style-name="預設段落字型" style:family="text">
      <style:text-properties fo:font-weight="bold" style:font-weight-asian="bold" fo:font-size="10pt" style:font-size-asian="10pt" style:text-underline-type="none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margin-top="0.0833in" style:line-height-at-least="0.3055in" fo:margin-left="0.2486in" fo:text-indent="-0.2486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77" style:parent-style-name="內文" style:family="paragraph">
      <style:paragraph-properties style:line-height-at-least="0.1666in"/>
      <style:text-properties style:font-name-asian="標楷體" fo:font-size="16pt" style:font-size-asian="16pt"/>
    </style:style>
    <style:style style:name="TableColumn79" style:family="table-column">
      <style:table-column-properties style:column-width="3.2291in"/>
    </style:style>
    <style:style style:name="TableColumn80" style:family="table-column">
      <style:table-column-properties style:column-width="3.2298in"/>
    </style:style>
    <style:style style:name="Table78" style:family="table">
      <style:table-properties style:width="6.45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Row86" style:family="table-row">
      <style:table-row-properties style:min-row-height="6.757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6">彰化縣社頭鄉公所</text:span><text:span text:style-name="T7"><text:s/></text:span></text:p>
      <text:p text:style-name="P8"/>
      <text:p text:style-name="P9"><text:span text:style-name="T10">投標廠商疑義請求釋疑電傳表</text:span></text:p>
      <text:p text:style-name="P11"/>
      <text:p text:style-name="P12"><text:span text:style-name="T13">受文者：</text:span><text:span text:style-name="T14">彰化縣社頭鄉公所</text:span></text:p>
      <text:p text:style-name="P15"/>
      <text:p text:style-name="P16"><text:span text:style-name="T17">電傳號碼：</text:span><text:span text:style-name="T18">（</text:span><text:span text:style-name="T19">0</text:span><text:span text:style-name="T20">4</text:span><text:span text:style-name="T21">）</text:span><text:span text:style-name="T22">8720689</text:span></text:p>
      <text:p text:style-name="P23"/>
      <text:p text:style-name="P24"><text:span text:style-name="T25">請求釋疑者：</text:span><text:span text:style-name="T26"><text:s text:c="18"/></text:span><text:span text:style-name="T27">(</text:span><text:span text:style-name="T28">請填購置圖說收據或電子領標編號</text:span><text:span text:style-name="T29">)</text:span><text:span text:style-name="T30">。</text:span></text:p>
      <text:p text:style-name="P31"/>
      <text:p text:style-name="P32"><text:span text:style-name="T33">請求釋疑者電傳號碼：</text:span><text:span text:style-name="T34">( <text:s/>) <text:s text:c="14"/></text:span><text:span text:style-name="T35">(</text:span><text:span text:style-name="T36">請務必正確填寫</text:span><text:span text:style-name="T37">)</text:span><text:span text:style-name="T38">。</text:span></text:p>
      <text:p text:style-name="P39"/>
      <text:p text:style-name="內文"><text:span text:style-name="T40">事由：</text:span><text:span text:style-name="T41">檢</text:span><text:span text:style-name="T42">附</text:span><text:span text:style-name="T43">彰化縣社頭鄉公所114年至116年委託民間舊衣回收</text:span></text:p>
      <text:p text:style-name="P44"><text:span text:style-name="T45">之招標文件疑義請求釋疑問題</text:span><text:span text:style-name="T46">詳如附表</text:span><text:span text:style-name="T47">，連本頁合計共ˍˍˍ頁。</text:span></text:p>
      <text:p text:style-name="P48"/>
      <text:p text:style-name="P49"><text:s text:c="58"/></text:p>
      <text:p text:style-name="P50"/>
      <text:p text:style-name="P51">投標廠商傳真注意事項：</text:p>
      <text:p text:style-name="P52">1.本頁不得作為填寫疑義請求釋疑問題用；待釋疑問題請以附表傳送。</text:p>
      <text:p text:style-name="P53">2.投標廠商應於規定廠商提出問題截止日前傳真至本所始為有效，超過期限本所得不接受。</text:p>
      <text:p text:style-name="P54">3.傳真文件請勿加註任何投標廠商圖記及簽章，並請投標廠商務必填寫請求釋疑者電傳號碼，本所釋疑將以電傳方式答覆此疑義，必要時將其內容列於補充說明通知各領標廠商。。</text:p>
      <text:p text:style-name="P55">4.<text:s/>填寫字跡應端正，否則若造成誤判時，本所不予負責；或模糊不清無法辨明原意時，則不予接受。</text:p>
      <text:p text:style-name="P56"><text:span text:style-name="T57">5.</text:span><text:span text:style-name="T58">投標廠商於電傳後請再電詢本</text:span><text:span text:style-name="T59">所</text:span><text:span text:style-name="T60">總收發確認電傳如期到達，</text:span><text:span text:style-name="T61">電話</text:span><text:span text:style-name="T62">：</text:span><text:span text:style-name="T63">(0</text:span><text:span text:style-name="T64">4</text:span><text:span text:style-name="T65">)</text:span><text:span text:style-name="T66"><text:s/></text:span><text:span text:style-name="T67">8732621</text:span><text:span text:style-name="T68">轉</text:span><text:span text:style-name="T69">12</text:span><text:span text:style-name="T70">5</text:span><text:span text:style-name="T71">。</text:span></text:p>
      <text:p text:style-name="P72"/>
      <text:p text:style-name="P73"/>
      <text:p text:style-name="P74"/>
      <text:soft-page-break/>
      <text:p text:style-name="內文"><text:span text:style-name="T75"><text:s text:c="2"/></text:span><text:span text:style-name="T76">彰化縣社頭鄉公所114年至116年委託民間舊衣回收業務</text:span></text:p>
      <text:p text:style-name="P77">第<text:s text:c="3"/>頁共<text:s text:c="3"/>頁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次</text:p>
          </table:table-cell>
          <table:table-cell table:style-name="TableCell84">
            <text:p text:style-name="P85">請求釋疑問題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※本表若不敷使用，請自行影印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10pt" style:font-size-asian="10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(10)</text:span></text:p>
      </style:header>
      <style:footer>
        <text:p text:style-name="P5"><text:span text:style-name="頁碼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名稱：</dc:title>
    <dc:description/>
    <dc:subject/>
    <meta:initial-creator>admin</meta:initial-creator>
    <dc:creator>user</dc:creator>
    <meta:creation-date>2024-09-30T01:56:00Z</meta:creation-date>
    <dc:date>2024-09-30T01:56:00Z</dc:date>
    <meta:print-date>2015-07-20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