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4" style:parent-style-name="內文" style:list-style-name="LFO1" style:family="paragraph">
      <style:paragraph-properties style:snap-to-layout-grid="false" fo:margin-top="0.1666in" fo:line-height="0.3333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333in" fo:margin-left="0.2756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style:snap-to-layout-grid="false" fo:margin-top="0.1666in" fo:line-height="0.3333in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45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內文" style:family="paragraph">
      <style:paragraph-properties fo:margin-top="0.1666in" fo:line-height="0.3055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P59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top="0.1666in" fo:line-height="0.3055in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P64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7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8" style:parent-style-name="內文" style:family="paragraph">
      <style:paragraph-properties fo:margin-top="0.1666in" fo:line-height="0.305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授權書</text:p>
      <text:p text:style-name="P3"/>
      <text:list text:style-name="LFO1" text:continue-numbering="true">
        <text:list-item>
          <text:p text:style-name="P4"><text:span text:style-name="T5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6">茲因</text:span><text:span text:style-name="T7"><text:s/></text:span><text:span text:style-name="T8">〈廠商名稱〉：</text:span><text:span text:style-name="T9"><text:s text:c="60"/></text:span></text:p>
        </text:list-item>
      </text:list>
      <text:p text:style-name="P10"><text:span text:style-name="T11">為投標</text:span><text:span text:style-name="T12">彰化縣</text:span><text:span text:style-name="T13">社頭鄉公所之</text:span><text:span text:style-name="T14">「</text:span><text:span text:style-name="T15">彰化縣社頭鄉公所</text:span><text:span text:style-name="T16">11</text:span><text:span text:style-name="T17">4</text:span><text:span text:style-name="T18">年至</text:span><text:span text:style-name="T19">11</text:span><text:span text:style-name="T20">6</text:span><text:span text:style-name="T21">年委託民間舊衣回收業務</text:span><text:span text:style-name="T22">」</text:span><text:span text:style-name="T23">案</text:span><text:span text:style-name="T24">，指定</text:span><text:span text:style-name="T25"><text:s text:c="10"/></text:span><text:span text:style-name="T26">先生（小姐）</text:span><text:span text:style-name="T27">（出生日期：民國</text:span><text:span text:style-name="T28"><text:s text:c="6"/></text:span><text:span text:style-name="T29">年</text:span><text:span text:style-name="T30"><text:s text:c="6"/></text:span><text:span text:style-name="T31">月</text:span><text:span text:style-name="T32"><text:s text:c="6"/></text:span><text:span text:style-name="T33">日，身分證字號：</text:span><text:span text:style-name="T34"><text:s text:c="21"/></text:span><text:span text:style-name="T35">）為被授權代表人處理開標、說明、減價與退押標金等事務，領回押標金票據號碼</text:span><text:span text:style-name="T36"><text:s text:c="16"/></text:span><text:span text:style-name="T37">新台幣</text:span><text:span text:style-name="T38"><text:s text:c="14"/></text:span><text:span text:style-name="T39">元整。</text:span></text:p>
      <text:list text:style-name="LFO1" text:continue-numbering="true">
        <text:list-item>
          <text:p text:style-name="P40"><text:span text:style-name="T41">本授權書賦予</text:span><text:span text:style-name="T42"><text:s text:c="12"/></text:span><text:span text:style-name="T43">先生（小姐）全權處理上述指定授權範圍內之一切事宜。</text:span></text:p>
        </text:list-item>
        <text:list-item>
          <text:p text:style-name="P44">本授權書自簽發之日起生效。</text:p>
        </text:list-item>
      </text:list>
      <text:p text:style-name="P45"><text:span text:style-name="T46">投標廠商名稱：</text:span><text:span text:style-name="T47"><text:s text:c="51"/></text:span></text:p>
      <text:p text:style-name="P48"><text:span text:style-name="T49">負責人：</text:span><text:span text:style-name="T50"><text:s text:c="18"/></text:span><text:span text:style-name="T51"><text:s/></text:span></text:p>
      <text:p text:style-name="P52"><text:span text:style-name="T53">被授權代表人：</text:span><text:span text:style-name="T54"><text:s/></text:span><text:span text:style-name="T55"><text:s text:c="18"/></text:span><text:span text:style-name="T56"><text:s/></text:span></text:p>
      <text:p text:style-name="P57"><text:span text:style-name="T58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9"/><text:p text:style-name="P60">投 標 廠 商</text:p><text:p text:style-name="P61">印 信</text:p></draw:text-box><svg:title/><svg:desc/></draw:frame></text:span></text:p>
      <text:p text:style-name="P62"><text:span text:style-name="T63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64"/><text:p text:style-name="P65">負責人章</text:p></draw:text-box><svg:title/><svg:desc/></draw:frame></text:span></text:p>
      <text:p text:style-name="P66"/>
      <text:p text:style-name="P67">統編: <text:s/><text:tab/><text:tab/><text:tab/><text:tab/><text:tab/><text:tab/><text:tab/><text:tab/><text:tab/><text:tab/>電話:</text:p>
      <text:p text:style-name="P68"><text:span text:style-name="T69">中</text:span><text:span text:style-name="T70"><text:s text:c="5"/></text:span><text:span text:style-name="T71">華</text:span><text:span text:style-name="T72"><text:s text:c="5"/></text:span><text:span text:style-name="T73">民</text:span><text:span text:style-name="T74"><text:s text:c="5"/></text:span><text:span text:style-name="T75">國</text:span><text:span text:style-name="T76"><text:s text:c="8"/></text:span><text:span text:style-name="T77">年</text:span><text:span text:style-name="T78"><text:s text:c="12"/></text:span><text:span text:style-name="T79">月</text:span><text:span text:style-name="T80"><text:s text:c="12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user</dc:creator>
    <meta:creation-date>2024-09-30T01:56:00Z</meta:creation-date>
    <dc:date>2024-09-30T01:56:00Z</dc:date>
    <meta:print-date>2015-11-10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