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FF" fo:font-size="14pt" style:font-size-asian="14pt"/>
    </style:style>
    <style:style style:name="T19" style:parent-style-name="預設段落字型" style:family="text">
      <style:text-properties style:font-name-asian="標楷體" fo:color="#0000FF" fo:font-size="14pt" style:font-size-asian="14pt"/>
    </style:style>
    <style:style style:name="T20" style:parent-style-name="預設段落字型" style:family="text">
      <style:text-properties style:font-name-asian="標楷體" fo:color="#0000FF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</text:span><text:span text:style-name="T6">彰化縣</text:span><text:span text:style-name="T7">社頭鄉公所</text:span><text:span text:style-name="T8">「</text:span><text:span text:style-name="T9">彰化縣社頭鄉公所</text:span><text:span text:style-name="T10">11</text:span><text:span text:style-name="T11">4</text:span><text:span text:style-name="T12">至</text:span><text:span text:style-name="T13">11</text:span><text:span text:style-name="T14">6</text:span><text:span text:style-name="T15">年委託民間舊衣回收業務</text:span><text:span text:style-name="T16">」</text:span><text:span text:style-name="T17">招標案</text:span><text:span text:style-name="T18">（案號</text:span><text:span text:style-name="T19">A11305</text:span><text:span text:style-name="T20">）</text:span><text:span text:style-name="T21">，茲同意</text:span><text:span text:style-name="T22"><text:s text:c="2"/></text:span><text:span text:style-name="T23">貴機關如有依政府採購法第</text:span><text:span text:style-name="T24">30</text:span><text:span text:style-name="T25">條、第</text:span><text:span text:style-name="T26">31</text:span><text:span text:style-name="T27">條第</text:span><text:span text:style-name="T28">2</text:span><text:span text:style-name="T29">項、第</text:span><text:span text:style-name="T30">32</text:span><text:span text:style-name="T31">條、</text:span><text:span text:style-name="T32">第</text:span><text:span text:style-name="T33">48</text:span><text:span text:style-name="T34">條第</text:span><text:span text:style-name="T35">1</text:span><text:span text:style-name="T36">項、第</text:span><text:span text:style-name="T37">50</text:span><text:span text:style-name="T38">條第</text:span><text:span text:style-name="T39">1</text:span><text:span text:style-name="T40">項、第</text:span><text:span text:style-name="T41">65</text:span><text:span text:style-name="T42">條或第</text:span><text:span text:style-name="T43">87</text:span><text:span text:style-name="T44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45"/>
      <text:p text:style-name="P46"/>
      <text:p text:style-name="P47"/>
      <text:p text:style-name="P48"/>
      <text:p text:style-name="P49">投標廠商：</text:p>
      <text:p text:style-name="P50">負<text:s/>責<text:s/>人：　　　　　　　　　　　　　（請加蓋廠商章及負責人章）</text:p>
      <text:p text:style-name="P51">統一編號：</text:p>
      <text:p text:style-name="P52">電<text:s text:c="4"/>話：<text:tab/></text:p>
      <text:p text:style-name="P53">地<text:s text:c="4"/>址：</text:p>
      <text:p text:style-name="P54"/>
      <text:p text:style-name="P55"><text:span text:style-name="T56">中　華　民　國</text:span><text:span text:style-name="T57"><text:s text:c="8"/></text:span><text:span text:style-name="T58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description/>
    <dc:subject/>
    <meta:initial-creator>Vivian Hsieh</meta:initial-creator>
    <dc:creator>user</dc:creator>
    <meta:creation-date>2024-09-30T01:54:00Z</meta:creation-date>
    <dc:date>2024-09-30T01:54:00Z</dc:date>
    <meta:print-date>2019-12-24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