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list-style-name="LFO1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list-style-name="LFO1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2" style:parent-style-name="內文" style:list-style-name="LFO1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paragraph-properties fo:text-indent="0.4166in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67" style:parent-style-name="內文" style:family="paragraph">
      <style:paragraph-properties fo:line-height="0.3194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彰 <text:s/>化 <text:s/>縣 社 頭 鄉 公 所 <text:s/>採 <text:s/>購 <text:s/>標 <text:s/>單</text:span></text:p>
      <text:p text:style-name="P5">標單（本標單各標價均應以中文大寫填入。）</text:p>
      <text:p text:style-name="P6"/>
      <text:p text:style-name="內文"><text:span text:style-name="T7">採購名稱：</text:span><text:span text:style-name="T8">彰化縣社頭鄉公所</text:span><text:span text:style-name="T9">1</text:span><text:span text:style-name="T10">14</text:span><text:span text:style-name="T11">年至</text:span><text:span text:style-name="T12">11</text:span><text:span text:style-name="T13">6</text:span><text:span text:style-name="T14">年委託民間舊衣回收業務</text:span></text:p>
      <text:p text:style-name="內文"><text:span text:style-name="T15">每個單價</text:span><text:span text:style-name="T16">：新台幣</text:span><text:span text:style-name="T17"><text:s text:c="17"/></text:span><text:span text:style-name="T18">元整</text:span></text:p>
      <text:p text:style-name="P19"/>
      <text:p text:style-name="P20"><text:span text:style-name="T21"><text:s/></text:span><text:span text:style-name="T22">（</text:span><text:span text:style-name="T23">每個單價</text:span><text:span text:style-name="T24">新台幣</text:span><text:span text:style-name="T25"><text:s text:c="6"/></text:span><text:span text:style-name="T26">元整×1</text:span><text:span text:style-name="T27">2</text:span><text:span text:style-name="T28">0</text:span><text:span text:style-name="T29">個舊衣回收箱×</text:span><text:span text:style-name="T30">36</text:span><text:span text:style-name="T31">個月</text:span><text:span text:style-name="T32">＝總</text:span><text:span text:style-name="T33">價新台幣</text:span><text:span text:style-name="T34"><text:s text:c="7"/></text:span><text:span text:style-name="T35">元</text:span><text:span text:style-name="T36">整</text:span><text:span text:style-name="T37">）</text:span></text:p>
      <text:p text:style-name="內文"><text:span text:style-name="T38"><text:s text:c="94"/></text:span><text:span text:style-name="T39"><text:s/>投標廠商： <text:s text:c="42"/>公司印 <text:s text:c="7"/></text:span><text:span text:style-name="T40"><text:s text:c="6"/></text:span><text:span text:style-name="T41"><text:s text:c="8"/>負責人姓名： <text:s text:c="40"/>負責人印 <text:s text:c="2"/></text:span></text:p>
      <text:p text:style-name="P42">開標結果標價相同時，得予廢標或依下列規定辦理。<text:s text:c="79"/></text:p>
      <text:p text:style-name="P43"><text:s text:c="3"/>（標價相同時）</text:p>
      <text:list text:style-name="LFO1" text:continue-numbering="true">
        <text:list-item>
          <text:p text:style-name="P44">由標價相同合格投標廠商第1次比加價格<text:s text:c="2"/></text:p>
        </text:list-item>
      </text:list>
      <text:p text:style-name="P45"><text:s text:c="21"/></text:p>
      <text:p text:style-name="P46"><text:s text:c="4"/>新臺幣<text:s/>：<text:s text:c="40"/>公司印<text:s text:c="15"/>負責人印</text:p>
      <text:p text:style-name="P47"><text:s text:c="3"/>（標價仍相同時）<text:s text:c="66"/></text:p>
      <text:list text:style-name="LFO1" text:continue-numbering="true">
        <text:list-item>
          <text:p text:style-name="P48">由標價相同合格投標廠商第2次比加價格<text:s text:c="4"/></text:p>
        </text:list-item>
      </text:list>
      <text:p text:style-name="P49"><text:s text:c="19"/></text:p>
      <text:p text:style-name="P50"><text:s text:c="4"/>新臺幣<text:s/>：<text:s text:c="40"/>公司印<text:s text:c="15"/>負責人印</text:p>
      <text:p text:style-name="P51">（標價仍相同時）<text:s text:c="65"/></text:p>
      <text:list text:style-name="LFO1" text:continue-numbering="true">
        <text:list-item>
          <text:p text:style-name="P52">由標價相同合格投標廠商第3次比加價格<text:s text:c="6"/></text:p>
        </text:list-item>
      </text:list>
      <text:p text:style-name="P53"><text:s text:c="17"/></text:p>
      <text:p text:style-name="P54"><text:s text:c="4"/>新臺幣<text:s/>：<text:s text:c="40"/>公司印<text:s text:c="15"/>負責人印<text:s text:c="81"/></text:p>
      <text:p text:style-name="P55"/>
      <text:p text:style-name="P56">最高價相同時比價不超過3次，標價仍相同時當場由公所抽籤決定得標者。</text:p>
      <text:p text:style-name="P57"/>
      <text:p text:style-name="P58"/>
      <text:p text:style-name="內文"><text:span text:style-name="T59"><text:tab/></text:span><text:span text:style-name="T60"><text:tab/></text:span><text:span text:style-name="T61"><text:s text:c="6"/></text:span><text:span text:style-name="T62"><text:s/></text:span><text:span text:style-name="T63">會辦單位人員：</text:span><text:span text:style-name="T64"><text:s text:c="24"/></text:span><text:span text:style-name="T65">採購單位人員：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user</dc:creator>
    <meta:creation-date>2024-09-30T01:52:00Z</meta:creation-date>
    <dc:date>2024-09-30T01:52:00Z</dc:date>
    <meta:print-date>2024-09-06T05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