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/>
    </style:style>
    <style:style style:name="T18" style:parent-style-name="預設段落字型" style:family="text">
      <style:text-properties style:font-name="標楷體" style:font-name-asian="標楷體" fo:color="#0000FF" fo:font-size="16pt" style:font-size-asian="16pt"/>
    </style:style>
    <style:style style:name="T19" style:parent-style-name="預設段落字型" style:family="text">
      <style:text-properties style:font-name="標楷體" style:font-name-asian="標楷體" fo:color="#0000FF" fo:font-size="16pt" style:font-size-asian="16pt"/>
    </style:style>
    <style:style style:name="T20" style:parent-style-name="預設段落字型" style:family="text">
      <style:text-properties style:font-name="標楷體" style:font-name-asian="標楷體" fo:color="#0000FF" fo:font-size="16pt" style:font-size-asian="16pt"/>
    </style:style>
    <style:style style:name="T2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切　結　　書</text:span><text:span text:style-name="T3">　　　　　　　　　　　　　　　　（本切結書應與招標文件一併寄回招標機關）</text:span></text:p>
      <text:p text:style-name="P4"><text:span text:style-name="T5">本公司</text:span><text:span text:style-name="T6"><text:s text:c="11"/></text:span><text:span text:style-name="T7">（廠商）參加</text:span><text:span text:style-name="T8">彰化縣</text:span><text:span text:style-name="T9">社頭鄉公</text:span><text:span text:style-name="T10">所</text:span><text:span text:style-name="T11">「</text:span><text:span text:style-name="T12">彰化縣社頭鄉公所</text:span><text:span text:style-name="T13">11</text:span><text:span text:style-name="T14">4</text:span><text:span text:style-name="T15">年</text:span><text:span text:style-name="T16">11</text:span><text:span text:style-name="T17">6</text:span><text:span text:style-name="T18">年</text:span><text:span text:style-name="T19">委託民間舊衣回收</text:span><text:span text:style-name="T20">業務</text:span><text:span text:style-name="T21">」</text:span><text:span text:style-name="T22">案自應遵照招標辦法、投標須知、補充說明、政府採購法及其相關法令之規定參與投標，絕無通同作弊壟斷標價、或借用證照、圍標、綁標等違規不法情事、倘有違反規定願依法接受懲處，特立此切結書為憑。</text:span></text:p>
      <text:p text:style-name="P23">此　　致</text:p>
      <text:p text:style-name="P24">彰化縣社頭鄉公所</text:p>
      <text:p text:style-name="P25">投標廠商：　　　　　　　　　　　　　　　　　　　　　印</text:p>
      <text:p text:style-name="P26">負責人姓名：　　　　　　　　　　　　　　　　　　　　印</text:p>
      <text:p text:style-name="P27">地（廠）址：</text:p>
      <text:p text:style-name="P28"/>
      <text:p text:style-name="P29"/>
      <text:p text:style-name="P30"/>
      <text:p text:style-name="P31"/>
      <text:p text:style-name="P32"/>
      <text:p text:style-name="內文"><text:span text:style-name="T33"><text:s text:c="3"/></text:span><text:span text:style-name="T34">中華民國</text:span><text:span text:style-name="T35"><text:s/></text:span><text:span text:style-name="T36"><text:s text:c="4"/></text:span><text:span text:style-name="T37"><text:s/></text:span><text:span text:style-name="T38"><text:s/></text:span><text:span text:style-name="T39">年</text:span><text:span text:style-name="T40"><text:s text:c="4"/></text:span><text:span text:style-name="T41"><text:s/></text:span><text:span text:style-name="T42"><text:s/></text:span><text:span text:style-name="T43"><text:s text:c="2"/></text:span><text:span text:style-name="T44">月</text:span><text:span text:style-name="T45"><text:s text:c="2"/></text:span><text:span text:style-name="T46"><text:s text:c="3"/></text:span><text:span text:style-name="T47"><text:s/>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本切結書應與招標文件一併寄回朝標機關）</dc:title>
    <dc:description/>
    <dc:subject/>
    <meta:initial-creator>test user</meta:initial-creator>
    <dc:creator>user</dc:creator>
    <meta:creation-date>2024-09-30T01:49:00Z</meta:creation-date>
    <dc:date>2024-09-30T01:49:00Z</dc:date>
    <meta:print-date>2021-10-25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