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line-height="150%" fo:text-indent="1.875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snap-to-layout-grid="false" fo:line-height="0.4166in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style:snap-to-layout-grid="false" fo:line-height="0.4166in"/>
      <style:text-properties style:font-name="標楷體" style:font-name-asian="標楷體" fo:font-size="20pt" style:font-size-asian="20pt" style:font-size-complex="20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style:snap-to-layout-grid="false" fo:line-height="0.3472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彰化縣社頭鄉公所114年至116年委託民間舊衣回收業務</text:span></text:p>
      <text:p text:style-name="P3"><text:span text:style-name="T4"><text:s/></text:span><text:span text:style-name="T5"><text:s/></text:span><text:span text:style-name="T6"><text:s/></text:span><text:span text:style-name="T7">─</text:span><text:span text:style-name="T8">招標文件</text:span><text:span text:style-name="T9">清單</text:span><text:span text:style-name="T10">─</text:span></text:p>
      <text:p text:style-name="P11">1.投標須知<text:s/>--------------------------------<text:s/>8頁</text:p>
      <text:p text:style-name="P12">2.契約書----------------------------------- 7頁</text:p>
      <text:p text:style-name="P13"><text:span text:style-name="T14">3.</text:span><text:span text:style-name="T15">投標廠商聲明書</text:span><text:span text:style-name="T16">---------------------</text:span><text:span text:style-name="T17">------ 2</text:span><text:span text:style-name="T18">頁</text:span></text:p>
      <text:p text:style-name="P19">4.切結書-----------------------------------<text:s/>1頁</text:p>
      <text:p text:style-name="P20">5.採購標單---------------------------------<text:s/>1頁</text:p>
      <text:p text:style-name="P21">6.同意書-----------------------------------<text:s/>1頁</text:p>
      <text:p text:style-name="P22">7.廠商投標文件審查表------------------------1頁</text:p>
      <text:p text:style-name="P23">8.授權書-----------------------------------<text:s/>1頁</text:p>
      <text:p text:style-name="P24">9.投標廠商疑義請求釋疑電傳表--------------<text:s/><text:s/>2頁</text:p>
      <text:p text:style-name="P25">10外標封---------------------------------- <text:s/>1頁</text:p>
      <text:p text:style-name="P26"><text:s/></text:p>
      <text:p text:style-name="P27"><text:span text:style-name="T28">備註：取得招標文件時，應先核對以上文件之類別、頁數或件數，倘有不足時，應立即向本所反應，以玆補充。若未即時反應，視同放棄補充或解決之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標文件目錄</dc:title>
    <dc:subject/>
    <meta:initial-creator>xp</meta:initial-creator>
    <dc:creator>user</dc:creator>
    <meta:creation-date>2024-09-30T01:42:00Z</meta:creation-date>
    <dc:date>2024-09-30T01:42:00Z</dc:date>
    <meta:print-date>2024-08-13T03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29" meta:row-count="3" meta:non-whitespace-character-count="451"/>
  </office:meta>
</office:document-meta>
</file>