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.0312in" fo:background-color="#FFFFFF"/>
      <style:text-properties style:font-name="Arial" style:font-name-complex="Arial" fo:font-weight="bold" style:font-weight-asian="bold" style:font-weight-complex="bold" fo:color="#222222" fo:font-size="16pt" style:font-size-asian="16pt" style:font-size-complex="16pt"/>
    </style:style>
    <style:style style:name="P2" style:parent-style-name="內文Web" style:family="paragraph">
      <style:paragraph-properties fo:margin-top="0in" fo:margin-bottom="0.0312in" fo:background-color="#FFFFFF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222222" fo:font-size="16pt" style:font-size-asian="16pt" style:font-size-complex="16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222222" fo:font-size="16pt" style:font-size-asian="16pt" style:font-size-complex="16pt"/>
    </style:style>
    <style:style style:name="P5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6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7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8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9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10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11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12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13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14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15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16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17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18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19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20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21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22" style:parent-style-name="內文Web" style:family="paragraph">
      <style:paragraph-properties fo:margin-top="0in" fo:margin-bottom="0in" fo:background-color="#FFFFFF"/>
    </style:style>
    <style:style style:name="T23" style:parent-style-name="預設段落字型" style:family="text">
      <style:text-properties style:font-name="新細明體" style:font-name-asian="新細明體" style:font-name-complex="Arial" fo:color="#222222"/>
    </style:style>
    <style:style style:name="T24" style:parent-style-name="預設段落字型" style:family="text">
      <style:text-properties style:font-name="新細明體-ExtB" style:font-name-asian="新細明體-ExtB" style:font-name-complex="新細明體-ExtB" fo:color="#222222"/>
    </style:style>
    <style:style style:name="T25" style:parent-style-name="預設段落字型" style:family="text">
      <style:text-properties style:font-name="新細明體" style:font-name-asian="新細明體" style:font-name-complex="Arial" fo:color="#222222"/>
    </style:style>
    <style:style style:name="P26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27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28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29" style:parent-style-name="內文Web" style:family="paragraph">
      <style:paragraph-properties fo:margin-top="0in" fo:margin-bottom="0in" fo:background-color="#FFFFFF"/>
    </style:style>
    <style:style style:name="T30" style:parent-style-name="預設段落字型" style:family="text">
      <style:text-properties style:font-name="新細明體" style:font-name-asian="新細明體" style:font-name-complex="Arial" fo:color="#222222"/>
    </style:style>
    <style:style style:name="T31" style:parent-style-name="預設段落字型" style:family="text">
      <style:text-properties style:font-name="新細明體-ExtB" style:font-name-asian="新細明體-ExtB" style:font-name-complex="新細明體-ExtB" fo:color="#222222"/>
    </style:style>
    <style:style style:name="T32" style:parent-style-name="預設段落字型" style:family="text">
      <style:text-properties style:font-name="新細明體" style:font-name-asian="新細明體" style:font-name-complex="Arial" fo:color="#222222"/>
    </style:style>
    <style:style style:name="P33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34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35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36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37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38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39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40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41" style:parent-style-name="內文Web" style:family="paragraph">
      <style:paragraph-properties fo:margin-top="0in" fo:margin-bottom="0in" fo:background-color="#FFFFFF"/>
    </style:style>
    <style:style style:name="T42" style:parent-style-name="預設段落字型" style:family="text">
      <style:text-properties style:font-name="新細明體" style:font-name-asian="新細明體" style:font-name-complex="Arial" fo:color="#222222"/>
    </style:style>
    <style:style style:name="T43" style:parent-style-name="超連結" style:family="text">
      <style:text-properties style:font-name="新細明體" style:font-name-asian="新細明體" style:font-name-complex="Arial" fo:color="#1155CC"/>
    </style:style>
    <style:style style:name="T44" style:parent-style-name="預設段落字型" style:family="text">
      <style:text-properties style:font-name="新細明體" style:font-name-asian="新細明體" style:font-name-complex="Arial" fo:color="#222222"/>
    </style:style>
    <style:style style:name="P45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46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47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48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49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50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51" style:parent-style-name="內文Web" style:family="paragraph">
      <style:paragraph-properties fo:margin-top="0in" fo:margin-bottom="0in" fo:background-color="#FFFFFF"/>
      <style:text-properties style:font-name="新細明體" style:font-name-asian="新細明體" style:font-name-complex="Arial" fo:color="#222222"/>
    </style:style>
    <style:style style:name="P52" style:parent-style-name="內文" style:family="paragraph">
      <style:text-properties style:font-name="新細明體"/>
    </style:style>
  </office:automatic-styles>
  <office:body>
    <office:text text:use-soft-page-breaks="true">
      <text:p text:style-name="P1"><text:s text:c="7"/><text:s/>財團法人嘉義縣清新閣文化藝術基金會</text:p>
      <text:p text:style-name="P2"><text:span text:style-name="T3"><text:s text:c="9"/></text:span><text:span text:style-name="T4">辦理全國性「厚德奬」徵選實施要點</text:span></text:p>
      <text:p text:style-name="P5">一、財團法人嘉義縣清新閣文化藝術基金會（以下簡稱本基金會）爲弘揚至善<text:s text:c="7"/>美德，獎勵個人奉獻所能，發揮文化暨藝術之善能量，益利偏鄉、社區之發展，貢獻卓著，堪為全國典範者，特頒厚德奬。</text:p>
      <text:p text:style-name="P6"/>
      <text:p text:style-name="P7">二、本獎項受奬對象為具備中華民國籍之個人。</text:p>
      <text:p text:style-name="P8"/>
      <text:p text:style-name="P9">三、本奬項每兩年辦理一屆，每屆頒給三名厚德獎。每名得奬者贈給獎座、證書、獎金新台幣十五萬元。</text:p>
      <text:p text:style-name="P10"/>
      <text:p text:style-name="P11">四、本奬項活動由嘉義縣政府擔任指導單位，並協助資訊發佈及推薦遴選指導事宜。</text:p>
      <text:p text:style-name="P12"/>
      <text:p text:style-name="P13">五、本奬項所稱文化藝術之貢獻，涵蓋廣義優質文化之植基、創生與創新發展，或以各種藝術（含應用藝術）對生活、環境、精神等文明建設之投入，具顯著效益，足堪全國典範者。</text:p>
      <text:p text:style-name="P14"/>
      <text:p text:style-name="P15">六、本奬項採推薦徵選；由全國各都縣市鄉鎮區公所、文化藝術法人機構、本基金會、或由社會賢達人士三人連署負責推薦，每一推薦單位至多以推薦五名為原則。</text:p>
      <text:p text:style-name="P16"/>
      <text:p text:style-name="P17">七、推薦報名日期：即日起至當年10月31日止。受推薦人應配合推薦單位，依推薦表所載項目詳實填寫，並經推薦單位核章後逕寄指定地址或網址，逾期視同棄權。</text:p>
      <text:p text:style-name="P18"/>
      <text:p text:style-name="P19">八、本獎項之遴選，將由本基金會邀請指導單位及社會賢達代表五人組成評審委員會，並由評審委員公推召集人主持評審事宜。評審分初審、複審、決審、三階段進行。遴選結果，如受推薦人未達符合評選標準，評審委員會得作出從缺或缺額之議決。</text:p>
      <text:p text:style-name="P20">1、初審：由本基金會審查推薦資料是否完備具實。如審查內容有欠詳實，得請受推薦人補據說明，受推薦人如無法配合者，得排除受推薦資格。</text:p>
      <text:p text:style-name="P21">2、複審：由評審委員會過半數以上委員，選出複審通過人選。</text:p>
      <text:p text:style-name="P22"><text:span text:style-name="T23">3、決審：由評審委員會就複審通過人選，充分討論後選出應屆得獎人。必要時得拜訪或邀請受推薦對象</text:span><text:span text:style-name="T24">𦲷</text:span><text:span text:style-name="T25">會會談。</text:span></text:p>
      <text:p text:style-name="P26"/>
      <text:soft-page-break/>
      <text:p text:style-name="P27">九、評審委員不得爲本獎項受推薦人，如辭去評審一職不在此限。</text:p>
      <text:p text:style-name="P28"/>
      <text:p text:style-name="P29"><text:span text:style-name="T30">十、本基金會將於厚德奬產出後，公開發佈得獎及贈獎相關訊息，並邀請得獎人及其至親好友</text:span><text:span text:style-name="T31">𦲷</text:span><text:span text:style-name="T32">臨贈奬會場接受隆重表揚。進入決審而未能於當屆獲奬者，本基金會得保留爲下屆被推薦之人選資格。</text:span></text:p>
      <text:p text:style-name="P33"/>
      <text:p text:style-name="P34">十一、本奬項頒獎後，得奬人如遭遇檢舉其事蹟有偽造不實或重大謬誤，並足以影響遴選結果之情事，經查屬實，評審委員會得作出撤銷其奬項並通知繳回贈給之奬座、證書、及獎金之決定。</text:p>
      <text:p text:style-name="P35"/>
      <text:p text:style-name="P36">十二、榮獲厚德獎之個人，其受推薦資料及得獎事蹟，本基金會保有廣宣或非營利出版應用之權利，並永久揭露於本基金會國際網站。複選未入圍之個人資料將不退回，並於當屆頒獎後銷毀。</text:p>
      <text:p text:style-name="P37"/>
      <text:p text:style-name="P38">十三、本項活動全部經費由本基金會編列預算執行之。</text:p>
      <text:p text:style-name="P39"/>
      <text:p text:style-name="P40">十四、本獎項實施要點、推薦表登載於財團法人嘉義縣清新閣文化藝術基金會。</text:p>
      <text:p text:style-name="P41"><text:span text:style-name="T42">基金會網址：</text:span><text:a xlink:href="http://www.csg-ca.org/" office:target-frame-name="_blank" xlink:show="new"><text:span text:style-name="T43">www.csg-ca.org</text:span></text:a><text:span text:style-name="T44">財團法人嘉義縣清新閣文化藝術基金會</text:span></text:p>
      <text:p text:style-name="P45">通訊地址：嘉義縣義竹鄉六桂村261號</text:p>
      <text:p text:style-name="P46">聯絡電話：0928733743</text:p>
      <text:p text:style-name="P47"/>
      <text:p text:style-name="P48">十五、推薦報名資料（含佐證文件）一律以紙本掛號郵寄：</text:p>
      <text:p text:style-name="P49">嘉義縣義竹鄉六桂村261號  清新閣文化藝術基金會收</text:p>
      <text:p text:style-name="P50"/>
      <text:p text:style-name="P51">十六、本基金會保有對本要點內容解釋仲裁之權限，如有不足或修改，得經本基金會董事會修正通過後公佈實施。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o Asus</meta:initial-creator>
    <dc:creator>user</dc:creator>
    <meta:creation-date>2024-09-09T01:07:00Z</meta:creation-date>
    <dc:date>2024-09-09T01:07:00Z</dc: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